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text-properties fo:font-size="12pt" officeooo:paragraph-rsid="0009f7c7" style:font-size-asian="12pt" style:font-name-complex="Calibri1" style:font-size-complex="12pt"/>
    </style:style>
    <style:style style:name="P2" style:family="paragraph" style:parent-style-name="Standard">
      <style:paragraph-properties fo:margin-top="0cm" fo:margin-bottom="0cm" style:contextual-spacing="false" fo:text-align="center" style:justify-single-word="false"/>
      <style:text-properties fo:font-size="12pt" officeooo:paragraph-rsid="0009f7c7" style:font-size-asian="12pt" style:font-name-complex="Calibri1" style:font-size-complex="12pt"/>
    </style:style>
    <style:style style:name="P3" style:family="paragraph" style:parent-style-name="Standard">
      <style:paragraph-properties fo:margin-top="0cm" fo:margin-bottom="0cm" style:contextual-spacing="false"/>
      <style:text-properties fo:font-size="12pt" officeooo:paragraph-rsid="0009f7c7" style:font-size-asian="12pt" style:font-name-complex="Calibri1" style:font-size-complex="12pt"/>
    </style:style>
    <style:style style:name="P4" style:family="paragraph" style:parent-style-name="Standard">
      <style:paragraph-properties fo:margin-top="0cm" fo:margin-bottom="0cm" style:contextual-spacing="false" fo:text-align="center" style:justify-single-word="false"/>
      <style:text-properties fo:font-size="12pt" fo:font-weight="bold" officeooo:paragraph-rsid="0009f7c7" style:font-size-asian="12pt" style:font-weight-asian="bold" style:font-name-complex="Calibri1" style:font-size-complex="12pt" style:font-weight-complex="bold"/>
    </style:style>
    <style:style style:name="P5" style:family="paragraph" style:parent-style-name="Standard">
      <style:paragraph-properties fo:margin-top="0cm" fo:margin-bottom="0cm" style:contextual-spacing="false"/>
      <style:text-properties fo:font-size="12pt" fo:font-weight="bold" officeooo:paragraph-rsid="0009f7c7" style:font-size-asian="12pt" style:font-weight-asian="bold" style:font-name-complex="Calibri1" style:font-size-complex="12pt" style:font-weight-complex="bold"/>
    </style:style>
    <style:style style:name="P6" style:family="paragraph" style:parent-style-name="Standard">
      <style:paragraph-properties fo:margin-top="0cm" fo:margin-bottom="0cm" style:contextual-spacing="false" fo:text-align="center" style:justify-single-word="false"/>
      <style:text-properties officeooo:paragraph-rsid="0009f7c7"/>
    </style:style>
    <style:style style:name="P7" style:family="paragraph" style:parent-style-name="Standard">
      <style:paragraph-properties fo:margin-top="0cm" fo:margin-bottom="0cm" style:contextual-spacing="false" fo:text-align="justify" style:justify-single-word="false"/>
      <style:text-properties officeooo:paragraph-rsid="0009f7c7"/>
    </style:style>
    <style:style style:name="P8" style:family="paragraph" style:parent-style-name="Standard">
      <style:paragraph-properties fo:margin-top="0cm" fo:margin-bottom="0cm" style:contextual-spacing="false"/>
      <style:text-properties officeooo:paragraph-rsid="0009f7c7"/>
    </style:style>
    <style:style style:name="P9"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09f7c7"/>
    </style:style>
    <style:style style:name="P10"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49cm" style:auto-text-indent="false"/>
      <style:text-properties officeooo:paragraph-rsid="0009f7c7"/>
    </style:style>
    <style:style style:name="P11"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09f7c7"/>
    </style:style>
    <style:style style:name="P12" style:family="paragraph" style:parent-style-name="Standard_20__28_user_29_">
      <style:paragraph-properties fo:margin-top="0cm" fo:margin-bottom="0cm" style:contextual-spacing="false" fo:line-height="100%" fo:text-align="center" style:justify-single-word="false" fo:orphans="0" fo:widows="0"/>
      <style:text-properties officeooo:paragraph-rsid="0009f7c7"/>
    </style:style>
    <style:style style:name="P13" style:family="paragraph" style:parent-style-name="Standard_20__28_user_29_">
      <style:paragraph-properties fo:margin-top="0cm" fo:margin-bottom="0cm" style:contextual-spacing="false" fo:line-height="100%" fo:text-align="center" style:justify-single-word="false" fo:orphans="0" fo:widows="0"/>
      <style:text-properties style:font-name="Calibri" fo:font-size="12pt" fo:font-weight="bold" officeooo:paragraph-rsid="0009f7c7" style:font-name-asian="Lato" style:font-size-asian="12pt" style:font-weight-asian="bold" style:font-name-complex="Calibri1" style:font-size-complex="12pt"/>
    </style:style>
    <style:style style:name="P14" style:family="paragraph" style:parent-style-name="Standard_20__28_user_29_">
      <style:paragraph-properties fo:margin-top="0cm" fo:margin-bottom="0cm" style:contextual-spacing="false" fo:line-height="100%" fo:text-align="justify" style:justify-single-word="false" fo:orphans="0" fo:widows="0"/>
      <style:text-properties style:font-name="Calibri" fo:font-size="12pt" fo:font-weight="bold" officeooo:paragraph-rsid="0009f7c7" style:font-name-asian="Lato" style:font-size-asian="12pt" style:font-weight-asian="bold" style:font-name-complex="Calibri1" style:font-size-complex="12pt"/>
    </style:style>
    <style:style style:name="P15" style:family="paragraph" style:parent-style-name="Standard_20__28_user_29_">
      <style:paragraph-properties fo:margin-top="0cm" fo:margin-bottom="0cm" style:contextual-spacing="false" fo:line-height="100%" fo:text-align="center" style:justify-single-word="false" fo:orphans="0" fo:widows="0"/>
      <style:text-properties style:font-name="Calibri" fo:font-size="12pt" officeooo:paragraph-rsid="0009f7c7" style:font-name-asian="Lato" style:font-size-asian="12pt" style:font-name-complex="Calibri1" style:font-size-complex="12pt"/>
    </style:style>
    <style:style style:name="P16"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Calibri" fo:font-size="12pt" officeooo:paragraph-rsid="0009f7c7" style:font-name-asian="Lato" style:font-size-asian="12pt" style:font-name-complex="Calibri1" style:font-size-complex="12pt"/>
    </style:style>
    <style:style style:name="P17"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Calibri" fo:font-size="12pt" officeooo:paragraph-rsid="0009f7c7" style:font-name-asian="Lato" style:font-size-asian="12pt" style:font-name-complex="Calibri1" style:font-size-complex="12pt"/>
    </style:style>
    <style:style style:name="P18" style:family="paragraph" style:parent-style-name="Standard_20__28_user_29_">
      <style:paragraph-properties fo:margin-top="0cm" fo:margin-bottom="0cm" style:contextual-spacing="false" fo:line-height="100%" fo:text-align="justify" style:justify-single-word="false" fo:orphans="0" fo:widows="0"/>
      <style:text-properties style:font-name="Calibri" fo:font-size="12pt" officeooo:paragraph-rsid="0009f7c7" style:font-name-asian="Lato" style:font-size-asian="12pt" style:font-name-complex="Calibri1" style:font-size-complex="12pt"/>
    </style:style>
    <style:style style:name="P19" style:family="paragraph" style:parent-style-name="Standard_20__28_user_29_">
      <style:paragraph-properties fo:margin-top="0cm" fo:margin-bottom="0cm" style:contextual-spacing="false" fo:line-height="100%" fo:text-align="center" style:justify-single-word="false" fo:orphans="0" fo:widows="0"/>
      <style:text-properties fo:color="#000000" loext:opacity="100%" style:font-name="Calibri" fo:font-size="12pt" fo:font-weight="bold" officeooo:paragraph-rsid="0009f7c7" style:font-name-asian="Lato" style:font-size-asian="12pt" style:font-weight-asian="bold" style:font-name-complex="Calibri1" style:font-size-complex="12pt" style:font-weight-complex="bold"/>
    </style:style>
    <style:style style:name="T1" style:family="text">
      <style:text-properties fo:font-size="12pt" fo:font-weight="bold" style:font-size-asian="12pt" style:font-weight-asian="bold" style:font-name-complex="Calibri1" style:font-size-complex="12pt" style:font-weight-complex="bold"/>
    </style:style>
    <style:style style:name="T2" style:family="text">
      <style:text-properties fo:font-size="12pt" fo:font-weight="bold" officeooo:rsid="001fe316" style:font-size-asian="12pt" style:font-weight-asian="bold" style:font-name-complex="Calibri1"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officeooo:rsid="001fe316" style:font-size-asian="12pt" style:font-name-complex="Calibri1" style:font-size-complex="12pt"/>
    </style:style>
    <style:style style:name="T5" style:family="text">
      <style:text-properties fo:font-size="12pt" officeooo:rsid="0007d444" style:font-size-asian="12pt" style:font-name-complex="Calibri1" style:font-size-complex="12pt"/>
    </style:style>
    <style:style style:name="T6" style:family="text">
      <style:text-properties style:font-name="Calibri" fo:font-size="12pt" style:font-size-asian="12pt" style:font-name-complex="Calibri1" style:font-size-complex="12pt"/>
    </style:style>
    <style:style style:name="T7" style:family="text">
      <style:text-properties style:font-name="Calibri" fo:font-size="12pt" style:font-name-asian="Lato" style:font-size-asian="12pt" style:font-name-complex="Calibri1" style:font-size-complex="12pt"/>
    </style:style>
    <style:style style:name="T8" style:family="text">
      <style:text-properties style:font-name="Calibri" fo:font-size="12pt" officeooo:rsid="001fe316" style:font-name-asian="Lato" style:font-size-asian="12pt" style:font-name-complex="Calibri1" style:font-size-complex="12pt"/>
    </style:style>
    <style:style style:name="T9" style:family="text">
      <style:text-properties style:font-name="Calibri" fo:font-size="12pt" officeooo:rsid="0007d444" style:font-name-asian="Lato" style:font-size-asian="12pt" style:font-name-complex="Calibri1" style:font-size-complex="12pt"/>
    </style:style>
    <style:style style:name="T10" style:family="text">
      <style:text-properties style:font-name="Calibri" fo:font-size="12pt" fo:font-weight="bold" style:font-name-asian="Lato" style:font-size-asian="12pt" style:font-weight-asian="bold" style:font-name-complex="Calibri1" style:font-size-complex="12pt"/>
    </style:style>
    <style:style style:name="T11" style:family="text">
      <style:text-properties style:font-name="Calibri" fo:font-size="12pt" fo:font-weight="bold" officeooo:rsid="001fe316" style:font-name-asian="Lato" style:font-size-asian="12pt" style:font-weight-asian="bold" style:font-name-complex="Calibri1" style:font-size-complex="12pt"/>
    </style:style>
    <style:style style:name="T12" style:family="text">
      <style:text-properties style:font-name="Calibri" fo:font-size="12pt" fo:font-weight="bold" officeooo:rsid="0007d444" style:font-name-asian="Lato" style:font-size-asian="12pt" style:font-weight-asian="bold" style:font-name-complex="Calibri1" style:font-size-complex="12pt"/>
    </style:style>
    <style:style style:name="T13" style:family="text">
      <style:text-properties style:font-name="Calibri" fo:font-size="12pt" fo:font-weight="bold" style:font-size-asian="12pt" style:font-weight-asian="bold" style:font-name-complex="Calibri1" style:font-size-complex="12pt" style:font-weight-complex="bold"/>
    </style:style>
    <style:style style:name="T14" style:family="text">
      <style:text-properties style:font-name="Calibri" fo:font-size="12pt" fo:font-style="italic" style:font-name-asian="Lato" style:font-size-asian="12pt" style:font-style-asian="italic" style:font-name-complex="Calibri1" style:font-size-complex="12pt"/>
    </style:style>
    <style:style style:name="T15" style:family="text">
      <style:text-properties fo:color="#000000" loext:opacity="100%" style:font-name="Calibri" fo:font-size="12pt" style:font-name-asian="Lato" style:font-size-asian="12pt" style:font-name-complex="Calibri1" style:font-size-complex="12pt"/>
    </style:style>
    <style:style style:name="T16" style:family="text">
      <style:text-properties fo:color="#000000" loext:opacity="100%" style:font-name="Calibri" fo:font-size="12pt" officeooo:rsid="001fe316" style:font-name-asian="Lato" style:font-size-asian="12pt" style:font-name-complex="Calibri1" style:font-size-complex="12pt"/>
    </style:style>
    <style:style style:name="T17" style:family="text">
      <style:text-properties fo:color="#000000" loext:opacity="100%" style:font-name="Calibri" fo:font-size="12pt" officeooo:rsid="0007d444" style:font-name-asian="Lato" style:font-size-asian="12pt" style:font-name-complex="Calibri1" style:font-size-complex="12pt"/>
    </style:style>
    <style:style style:name="T18" style:family="text">
      <style:text-properties fo:color="#000000" loext:opacity="100%" style:font-name="Calibri" fo:font-size="12pt" fo:font-weight="bold" style:font-name-asian="Lato" style:font-size-asian="12pt" style:font-weight-asian="bold" style:font-name-complex="Calibri1" style:font-size-complex="12pt" style:font-weight-complex="bold"/>
    </style:style>
    <style:style style:name="T19" style:family="text">
      <style:text-properties fo:color="#000000" loext:opacity="100%" fo:font-size="12pt" style:font-name-asian="Lato" style:font-size-asian="12pt" style:font-name-complex="Calibri1" style:font-size-complex="12pt"/>
    </style:style>
    <style:style style:name="T20" style:family="text">
      <style:text-properties fo:color="#000000" loext:opacity="100%" fo:font-size="12pt" officeooo:rsid="001fe316" style:font-name-asian="Lato" style:font-size-asian="12pt" style:font-name-complex="Calibri1" style:font-size-complex="12pt"/>
    </style:style>
    <style:style style:name="T21" style:family="text">
      <style:text-properties fo:color="#000000" loext:opacity="100%" fo:font-size="12pt" officeooo:rsid="0007d444" style:font-name-asian="Lato" style:font-size-asian="12pt" style:font-name-complex="Calibri1" style:font-size-complex="12pt"/>
    </style:style>
    <style:style style:name="T22" style:family="text">
      <style:text-properties fo:color="#ff0000" loext:opacity="100%" style:font-name="Calibri" fo:font-size="12pt" style:font-name-asian="Lato"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ANDARDY OCHRONY MAŁOLETNICH</text:p>
      <text:p text:style-name="P6"><text:span text:style-name="T1">STOWARZYSZENIA </text:span><text:span text:style-name="T2">GÓROWSKI KLUB TAEKWON-DO „DRACHE”</text:span></text:p>
      <text:p text:style-name="P4"/>
      <text:p text:style-name="P3">Spis treści:</text:p>
      <text:p text:style-name="P3">Rozdział 1. Postanowienia ogólne</text:p>
      <text:p text:style-name="P8"><text:span text:style-name="T3">Rozdział 2. Zasady zapewniające bezpieczne relacje między małoletnim, a kadrą </text:span><text:span text:style-name="T4">GKT</text:span><text:span text:style-name="T5"> DRACHE</text:span></text:p>
      <text:p text:style-name="P9"><text:span text:style-name="T6">Rozdział 3.</text:span><text:span text:style-name="T15"> Zasady i procedura podejmowania interwencji w sytuacji podejrzenia krzywdzenia małoletniego</text:span></text:p>
      <text:p text:style-name="P8"><text:span text:style-name="T3">Rozdział 4. </text:span><text:span text:style-name="T19">Zasady aktualizacji Standardów oraz zakres kompetencji osób odpowiedzialnych za przygotowanie zawodników </text:span><text:span text:style-name="T20">GKT</text:span><text:span text:style-name="T21"> DRACHE</text:span><text:span text:style-name="T19"> oraz instruktorów </text:span><text:span text:style-name="T20">GKT</text:span><text:span text:style-name="T21"> DRACHE </text:span><text:span text:style-name="T19">do ich stosowania</text:span></text:p>
      <text:p text:style-name="P3">Rozdział 5. Zasady udostępniania rodzicom albo opiekunom prawnym lub faktycznym oraz małoletnim standardów do zapoznania się z nimi i ich stosowania</text:p>
      <text:p text:style-name="P3">Rozdział 6. Zasady korzystania z urządzeń elektronicznych z dostępem do sieci Internet oraz procedury ochrony małoletnich przed treściami szkodliwymi i zagrożeniami w sieci Internet oraz utrwalonymi w innej formie</text:p>
      <text:p text:style-name="P3">Rozdział 7. Zasady ustalania planu wsparcia małoletniego po ujawnieniu krzywdy;</text:p>
      <text:p text:style-name="P3">Rozdział 8. Zasady ochrony wizerunku małoletniego</text:p>
      <text:p text:style-name="P3">Rozdział 9. Postanowienia końcowe</text:p>
      <text:p text:style-name="P3"/>
      <text:p text:style-name="P3"/>
      <text:p text:style-name="P3"/>
      <text:p text:style-name="P5"/>
      <text:p text:style-name="P4">Polityka oraz procedury ochrony dzieci przed krzywdzeniem</text:p>
      <text:p text:style-name="P4">Preambuła</text:p>
      <text:p text:style-name="P7"><text:span text:style-name="T3">Naczelną zasadą wszystkich działań podejmowanych przez pracowników, działaczy i wolontariuszy </text:span><text:span text:style-name="T4">GÓROWSKIEGO KLUBU TAEKWON-DO „DRACHE”</text:span><text:span text:style-name="T3"> jest działanie dla dobra dziecka i w jego najlepszym interesie. Kadra ASW traktują dziecko z szacunkiem oraz uwzględniają jego potrzeby. Niedopuszczalne jest stosowanie wobec dziecka przemocy w jakiejkolwiek formie. Każdy z kadry klubu <text:s/>realizując te cele, działa w ramach obowiązującego prawa, przepisów wewnętrznych </text:span><text:span text:style-name="T4">GKT</text:span><text:span text:style-name="T5"> DRACHE</text:span><text:span text:style-name="T3"> oraz swoich kompetencji.</text:span></text:p>
      <text:p text:style-name="P1"/>
      <text:p text:style-name="P1"/>
      <text:p text:style-name="P1"/>
      <text:p text:style-name="P4">Podstawy prawne Polityki ochrony małoletnich</text:p>
      <text:p text:style-name="P4">Podstawy prawne:</text:p>
      <text:p text:style-name="P3">• Konwencja o prawach dziecka przyjęta przez Zgromadzenie Ogólne Narodów</text:p>
      <text:p text:style-name="P3">Zjednoczonych dnia 20 listopada 1989 r. (Dz. U. z 1991r. Nr 120, poz. 526 z późn. zm.)</text:p>
      <text:p text:style-name="P3">• Konstytucja Rzeczypospolitej Polskiej z dnia 2 kwietnia 1997 r. (Dz. U. Nr 78, poz. 483</text:p>
      <text:p text:style-name="P3">z późn. zm.)</text:p>
      <text:p text:style-name="P3">• Ustawa z dnia 25 lutego 1964 r. Kodeks rodzinny i opiekuńczy (t.j. Dz. U. z 2020 r. poz.</text:p>
      <text:p text:style-name="P3">1359)</text:p>
      <text:p text:style-name="P3">• Ustawa z dnia 28 lipca 2023 r. o zmianie ustawy - Kodeks rodzinny i opiekuńczy oraz</text:p>
      <text:p text:style-name="P3">niektórych innych ustaw (Dz. U. poz. 1606).</text:p>
      <text:p text:style-name="P3">• Ustawa z dnia 13 maja 2016 r. o przeciwdziałaniu zagrożeniom przestępczością na tle</text:p>
      <text:p text:style-name="P3">seksualnym (t.j. Dz. U. z 2023 r. poz. 31 z późn. zm.)</text:p>
      <text:p text:style-name="P3">• Ustawa z dnia 29 lipca 2005 r. o przeciwdziałaniu przemocy domowej (t.j. Dz. U. z</text:p>
      <text:p text:style-name="P3">2021 r. poz. 1249).</text:p>
      <text:p text:style-name="P3">• Ustawa z dnia 6 czerwca 1997 r. Kodeks karny (t.j. Dz. U. z 2022 r. poz. 1138 z późn.</text:p>
      <text:p text:style-name="P3">zm.).</text:p>
      <text:p text:style-name="P3">• Ustawa z dnia 6 czerwca 1997 r. Kodeks postępowania karnego (t.j. Dz. U. z 2022 r.</text:p>
      <text:p text:style-name="P3">poz. 1375 z późn. zm.).</text:p>
      <text:p text:style-name="P3">• Ustawa z dnia 23 kwietnia 1964 r. Kodeks cywilny (t.j. Dz. U. z 2022 r. poz. 1360 z</text:p>
      <text:p text:style-name="P3"><text:soft-page-break/>późn. zm.) -art. 23 i 24</text:p>
      <text:p text:style-name="P3">• Ustawa z dnia 17 listopada 1964 r. Kodeks postępowania cywilnego (t.j. Dz. U. z 2023</text:p>
      <text:p text:style-name="P3">r. poz. 1550 z późn. zm.)</text:p>
      <text:p text:style-name="P3"/>
      <text:p text:style-name="P3"/>
      <text:p text:style-name="P3"/>
      <text:p text:style-name="P4">Rozdział 1</text:p>
      <text:p text:style-name="P4">Postanowienia ogólne</text:p>
      <text:p text:style-name="P8"><text:span text:style-name="T3">1. Standardy Ochrony Małoletnich w </text:span><text:span text:style-name="T4">Górowskim Klubie Taekwon-do</text:span><text:span text:style-name="T5"> „DRACHE” </text:span><text:span text:style-name="T3">z siedzibą </text:span><text:span text:style-name="T4">ul. Podwale 24 56-200 Góra</text:span><text:span text:style-name="T3"> <text:s/>zostały opracowane w związku z obowiązkami prawnymi nałożonymi ustawą z dnia 13 maja 2016 r. o przeciwdziałaniu zagrożeniom przestępczością na tle seksualnym i ochronie małoletnich.</text:span></text:p>
      <text:p text:style-name="P3">2. Ilekroć w niniejszym dokumencie jest mowa o:</text:p>
      <text:p text:style-name="P3">1) krzywdzeniu małoletniego – należy przez to rozumieć popełnienie czynu zabronionego lub czynu karalnego na szkodę małoletniego przez jakąkolwiek osobę, w tym członka personelu lub przez zagrożenie dobra małoletniego, w tym jego zaniedbywanie;</text:p>
      <text:p text:style-name="P3">2) małoletnim – należy przez to rozumieć osobę, która nie ukończyła 18 roku życia;</text:p>
      <text:p text:style-name="P9"><text:span text:style-name="T6">3) </text:span><text:span text:style-name="T7">opiekun małoletniego - należy przez to rozumieć osobę uprawnioną do reprezentacji i stanowieniu o małoletnim, w szczególności jego przedstawiciel ustawowy,</text:span></text:p>
      <text:p text:style-name="P8"><text:span text:style-name="T3">4) Kadra – należy przez to rozumieć wszystkie osoby zatrudnione, współpracujące, wolontariuszy, działaczy lub świadczące usługi w </text:span><text:span text:style-name="T4">GKT</text:span><text:span text:style-name="T5"> DRACHE</text:span><text:span text:style-name="T3">, które biorą udział w szkoleniu zawodników, uczestników obozów, biegów i innych działalności statutowej </text:span><text:span text:style-name="T4">GKT</text:span><text:span text:style-name="T5"> DRACHE</text:span><text:span text:style-name="T3">.</text:span></text:p>
      <text:p text:style-name="P8"><text:span text:style-name="T3">5) </text:span><text:span text:style-name="T19">opiekunie, wolontariusze– członek </text:span><text:span text:style-name="T20">GKT</text:span><text:span text:style-name="T21"> DRACHE </text:span><text:span text:style-name="T19">posiadający autorytet, kwalifikacje i doświadczenie w prowadzeniu działalności wychowawczej i informacyjnej z dziećmi i młodzieżą,</text:span></text:p>
      <text:p text:style-name="P8"><text:span text:style-name="T19">6) instruktorzy i trenerzy – osoba, która udziela instrukcji, prowadzi szkolenia, naucza lub prowadzi ćwiczenia w określonej dyscyplinie sportowej, wspiera działalność opiekuna </text:span><text:span text:style-name="T20">GKT</text:span><text:span text:style-name="T21"> DRACHE</text:span><text:span text:style-name="T19">, <text:s/>instruktor i trener nie musi być członkiem danego </text:span><text:span text:style-name="T20">GKT</text:span><text:span text:style-name="T21"> DRACHE</text:span><text:span text:style-name="T19"> (to osoba mająca wiedzę tematycznie niezbędną do prowadzenia danych zajęć)</text:span></text:p>
      <text:p text:style-name="P3">7) standardach – należy przez to rozumień niniejsze Standardy Ochrony Małoletnich;</text:p>
      <text:p text:style-name="P3">8) osobie odpowiedzialnej za Standardy Ochrony Małoletnich – należy przez to rozumieć</text:p>
      <text:p text:style-name="P8"><text:span text:style-name="T3">Zarząd </text:span><text:span text:style-name="T4">GKT</text:span><text:span text:style-name="T5"> DRACHE</text:span><text:span text:style-name="T3"> lub wyznaczona przez zarząd osoba</text:span></text:p>
      <text:p text:style-name="P8"><text:span text:style-name="T3">9) Zarząd </text:span><text:span text:style-name="T4">GKT</text:span><text:span text:style-name="T5"> DRACHE</text:span><text:span text:style-name="T3">– to ścisły zarząd stowarzyszenia wybierany co 4 lata według statutu stowarzyszenia.</text:span></text:p>
      <text:p text:style-name="P3"/>
      <text:p text:style-name="P13"/>
      <text:p text:style-name="P13">Rozdział 2</text:p>
      <text:p text:style-name="P12"><text:span text:style-name="T10">Zasady zapewniające bezpieczne relacje między małoletnimi, a kadrą </text:span><text:span text:style-name="T11">GKT</text:span><text:span text:style-name="T12"> DRACHE</text:span></text:p>
      <text:p text:style-name="P15">§ 1</text:p>
      <text:p text:style-name="P14"/>
      <text:p text:style-name="P10"><text:span text:style-name="T7">1. Zarząd </text:span><text:span text:style-name="T8">GKT</text:span><text:span text:style-name="T9"> DRACHE</text:span><text:span text:style-name="T7"> jest odpowiedzialny za przygotowanie i wdrożenie Standardów.</text:span></text:p>
      <text:p text:style-name="P10"><text:span text:style-name="T7">2. Zarząd </text:span><text:span text:style-name="T8">GKT</text:span><text:span text:style-name="T9"> DRACHE</text:span><text:span text:style-name="T7"> zapoznaje kadrę </text:span><text:span text:style-name="T8">GKT</text:span><text:span text:style-name="T9"> DRACHE</text:span><text:span text:style-name="T7"> <text:s/>ze Standardami oraz odbiera od nich podpisane oświadczenie o zapoznaniu się ze Standardami. Wzór oświadczenia stanowi </text:span><text:span text:style-name="T14">Załącznik nr 1</text:span><text:span text:style-name="T7"> do niniejszych Standardów.</text:span></text:p>
      <text:p text:style-name="P15">§ 2</text:p>
      <text:p text:style-name="P10"><text:span text:style-name="T15">1. Zarząd </text:span><text:span text:style-name="T16">GKT</text:span><text:span text:style-name="T17"> DRACHE</text:span><text:span text:style-name="T15"> przed dopuszczeniem kadry </text:span><text:span text:style-name="T16">GKT</text:span><text:span text:style-name="T17"> DRACHE </text:span><text:span text:style-name="T15">do działalności związanej z wychowaniem, edukacją, wypoczynkiem, uprawianiem </text:span><text:span text:style-name="T7">sportu lub realizacją innych zainteresowań przez małoletnich sprawdza kadrę </text:span><text:span text:style-name="T8">GKT</text:span><text:span text:style-name="T9"> DRACHE</text:span><text:span text:style-name="T7"> w Rejestrze Sprawców Przestępstw na tle Seksualnym, zwanym dalej Rejestrem. Sprawdzenie dotyczy także osób poniżej 18 roku życia. Osoba figurująca w Rejestrze nie może zostać dopuszczona do działalności określonej w zdaniu 1.</text:span></text:p>
      <text:p text:style-name="P10"><text:span text:style-name="T7">2. W celu monitorowania bezpieczeństwa, poza wykonaniem obowiązku określonego w ustępie 1, Zarząd </text:span><text:span text:style-name="T8">GKT</text:span><text:span text:style-name="T9"> DRACHE </text:span><text:span text:style-name="T7">dokonuje w każdym roku kalendarzowym sprawdzenia figurowania </text:span><text:soft-page-break/><text:span text:style-name="T7">kadry </text:span><text:span text:style-name="T8">GKT</text:span><text:span text:style-name="T9"> DRACHE</text:span><text:span text:style-name="T7"> w Rejestrze.</text:span></text:p>
      <text:p text:style-name="P10"><text:span text:style-name="T7">3. Każdy z kadry </text:span><text:span text:style-name="T8">GKT</text:span><text:span text:style-name="T9"> DRACHE</text:span><text:span text:style-name="T7"> (trener, wolontariusz, działacz i instruktor) powyżej 18 roku życia podpisuje oświadczenie, którego wzór stanowi </text:span><text:span text:style-name="T14">Załącznik nr 2 </text:span><text:span text:style-name="T7">do niniejszych Standardów.</text:span></text:p>
      <text:p text:style-name="P10"><text:span text:style-name="T7">4. </text:span><text:span text:style-name="T15">W przypadku powzięcia informacji o wszczęciu postępowania karnego o przestępstwo przeciwko</text:span><text:span text:style-name="T22"> </text:span><text:span text:style-name="T7">wolności seksualnej lub przestępstwo przeciwko małoletniemu</text:span><text:span text:style-name="T22"> </text:span><text:span text:style-name="T15">Zarząd </text:span><text:span text:style-name="T16">GKT</text:span><text:span text:style-name="T17"> DRACHE</text:span><text:span text:style-name="T15"> niezwłocznie odsuwa taką osobę od wszelkich form kontaktu z małoletnimi. </text:span></text:p>
      <text:p text:style-name="P16"/>
      <text:p text:style-name="P15">§ 4</text:p>
      <text:p text:style-name="P11"><text:span text:style-name="T7">1. Podstawową zasadą czynności podejmowanych przez p zarząd </text:span><text:span text:style-name="T8">GKT</text:span><text:span text:style-name="T9"> DRACHE </text:span><text:span text:style-name="T7">oraz kadrę </text:span><text:span text:style-name="T8">GKT</text:span><text:span text:style-name="T9"> DRACHE </text:span><text:span text:style-name="T7">w kontaktach z małoletnimi jest działanie na rzecz ich dobra. </text:span></text:p>
      <text:p text:style-name="P11"><text:span text:style-name="T7">-Zarząd </text:span><text:span text:style-name="T8">GKT</text:span><text:span text:style-name="T9"> DRACHE</text:span><text:span text:style-name="T7"> oraz kadra </text:span><text:span text:style-name="T8">GKT</text:span><text:span text:style-name="T9"> DRACHE </text:span><text:span text:style-name="T7">traktują małoletnich z szacunkiem. </text:span></text:p>
      <text:p text:style-name="P11"><text:span text:style-name="T7">- Zarząd </text:span><text:span text:style-name="T8">GKT</text:span><text:span text:style-name="T9"> DRACHE</text:span><text:span text:style-name="T7"> oraz kadra </text:span><text:span text:style-name="T8">GKT</text:span><text:span text:style-name="T9"> DRACHE</text:span><text:span text:style-name="T7"> zobowiązani są do utrzymywania profesjonalnej relacji z małoletnimi oraz każdorazowego rozważenia, czy reakcja, komunikat bądź działanie wobec małoletniego są odpowiednie do sytuacji, bezpieczne i uzasadnione.</text:span></text:p>
      <text:p text:style-name="P11"><text:span text:style-name="T7">- W przypadku zaobserwowania sytuacji przemocowych pomiędzy samymi małoletnimi Zarząd </text:span><text:span text:style-name="T8">GKT</text:span><text:span text:style-name="T9"> DRACHE</text:span><text:span text:style-name="T7"> oraz kadra </text:span><text:span text:style-name="T8">GKT</text:span><text:span text:style-name="T9"> DRACHE</text:span><text:span text:style-name="T7"> zobowiązany jest do natychmiastowej reakcji i stosownej interwencji polegającej na powstrzymaniu eskalacji konfliktu i zachowań niedozwolonych.</text:span></text:p>
      <text:p text:style-name="P17">- Decyzje dotyczące konkretnego małoletniego powinny uwzględniać również bezpieczeństwo pozostałych małoletnich.</text:p>
      <text:p text:style-name="P11"><text:span text:style-name="T7">- Zarząd </text:span><text:span text:style-name="T8">GKT</text:span><text:span text:style-name="T9"> DRACHE,</text:span><text:span text:style-name="T7"> oraz kadra </text:span><text:span text:style-name="T8">GKT</text:span><text:span text:style-name="T9"> DRACHE</text:span><text:span text:style-name="T7"> monitorują sytuację i dobrostan małoletnich oraz zwracają uwagę na właściwość i poprawność relacji zachodzących pomiędzy Zarząd </text:span><text:span text:style-name="T8">GKT</text:span><text:span text:style-name="T9"> DRACHE </text:span><text:span text:style-name="T7">oraz kadra </text:span><text:span text:style-name="T8">GKT</text:span><text:span text:style-name="T9"> DRACHE</text:span><text:span text:style-name="T7">, a małoletnimi oraz pomiędzy samymi małoletnimi.</text:span></text:p>
      <text:p text:style-name="P11"><text:span text:style-name="T7">2. Zarząd </text:span><text:span text:style-name="T8">GKT</text:span><text:span text:style-name="T9"> DRACHE</text:span><text:span text:style-name="T7"> oraz kadra </text:span><text:span text:style-name="T8">GKT</text:span><text:span text:style-name="T9"> DRACHE</text:span><text:span text:style-name="T7">, który ma świadomość, iż małoletni doznał jakiejś krzywdy np. znęcania fizycznego, psychicznego lub wykorzystania seksualnego, zobowiązany jest do zachowania szczególnej ostrożności w kontaktach z małoletnim, wykazując zrozumienie i wyczucie.</text:span></text:p>
      <text:p text:style-name="P14"/>
      <text:p text:style-name="P15">§ 5</text:p>
      <text:p text:style-name="P11"><text:span text:style-name="T7">1. Zarząd oraz kadra </text:span><text:span text:style-name="T8">GKT</text:span><text:span text:style-name="T9"> DRACHE </text:span><text:span text:style-name="T7">(wolontariusze, trenerzy, działacze) w kontakcie z małoletnimi:</text:span></text:p>
      <text:p text:style-name="P18">- odnoszą się do małoletnich z szacunkiem,</text:p>
      <text:p text:style-name="P18">- wysłuchują małoletnich i starają się udzielać im odpowiedzi dostosowanej do sytuacji i ich wieku,</text:p>
      <text:p text:style-name="P18">- nie zawstydzają małoletnich, nie lekceważą i nie obrażają,</text:p>
      <text:p text:style-name="P18">- nie krzyczą, chyba że wymaga tego sytuacja niebezpieczna (np. ostrzeżenie).</text:p>
      <text:p text:style-name="P9"><text:span text:style-name="T7">-</text:span><text:span text:style-name="T6"> </text:span><text:span text:style-name="T7">nie ujawnia informacji wrażliwych dotyczących dziecka/ucznia wobec osób</text:span></text:p>
      <text:p text:style-name="P18">nieuprawnionych, w tym wobec innych dzieci/uczniów (obejmuje to wizerunek</text:p>
      <text:p text:style-name="P18">dziecka/ucznia, informacje o jego sytuacji rodzinnej, ekonomicznej, medycznej,</text:p>
      <text:p text:style-name="P18">opiekuńczej i prawne</text:p>
      <text:p text:style-name="P16">2. Niedopuszczalne jest stosowanie przemocy wobec małoletnich w jakiejkolwiek formie. Każde, przemocowe zachowanie wobec małoletniego jest niedozwolone.</text:p>
      <text:p text:style-name="P16">3. Nie wolno dotykać małoletnich w sposób, który mógłby zostać nieprawidłowo zinterpretowany.</text:p>
      <text:p text:style-name="P16">4. Kontakt fizyczny z małoletnim nigdy nie może być niejawny bądź ukrywany, wiązać się z jakąkolwiek gratyfikacją ani wynikać z relacji władzy.</text:p>
      <text:p text:style-name="P10"><text:span text:style-name="T7">5. W uzasadnionych przypadkach dopuszczalny jest kontakt fizyczny kadra </text:span><text:span text:style-name="T8">GKT</text:span><text:span text:style-name="T9"> DRACHE</text:span><text:span text:style-name="T7"> z małoletnim. Do sytuacji takich zaliczyć można:</text:span></text:p>
      <text:p text:style-name="P18">1) pomoc małoletniemu niepełnosprawnemu w czynnościach higienicznych, spożywaniu posiłków, poruszaniu się, jeśli typ niepełnosprawności tego wymaga, a małoletni/jego opiekun wyrazi zgodę, </text:p>
      <text:p text:style-name="P18"><text:soft-page-break/>2) udział w prawnie dopuszczalnych działaniach, w których kontakt taki jest rzeczą zwyczajną (zabawa, asekuracja podczas ćwiczeń, zawody sportowe itp.).</text:p>
      <text:p text:style-name="P14"/>
      <text:p text:style-name="P15">§ 6</text:p>
      <text:p text:style-name="P10"><text:span text:style-name="T7">1. Jeśli <text:s/>zarząd oraz kadra </text:span><text:span text:style-name="T8">GKT</text:span><text:span text:style-name="T9"> DRACHE </text:span><text:span text:style-name="T7">musi spotkać się z małoletnim poza czasem standardowo poświęcanym na działalność prowadzoną przez </text:span><text:span text:style-name="T8">GKT</text:span><text:span text:style-name="T9"> DRACHE</text:span><text:span text:style-name="T7"> to na spotkanie takie opiekun małoletniego musi wyrazić zgodę.</text:span></text:p>
      <text:p text:style-name="P14"/>
      <text:p text:style-name="P12"><text:span text:style-name="T13">Rozdział 3.</text:span><text:span text:style-name="T18"> </text:span></text:p>
      <text:p text:style-name="P19">Zasady i procedura podejmowania interwencji w sytuacji podejrzenia krzywdzenia małoletniego</text:p>
      <text:p text:style-name="P1"/>
      <text:p text:style-name="P2">§ 7</text:p>
      <text:p text:style-name="P7"><text:span text:style-name="T3">1. Zarząd </text:span><text:span text:style-name="T4">GKT</text:span><text:span text:style-name="T5"> DRACHE </text:span><text:span text:style-name="T3">zwracają uwagę na czynniki ryzyka i symptomy krzywdzenia małoletnich.</text:span></text:p>
      <text:p text:style-name="P7"><text:span text:style-name="T3">2. W przypadku powzięcia przez trenerów/instruktorów podejrzenia, że małoletni jest krzywdzony, to ma on obowiązek poinformować o tych podejrzeniach Zarząd </text:span><text:span text:style-name="T4">GKT</text:span><text:span text:style-name="T5"> DRACHE</text:span><text:span text:style-name="T3">.</text:span></text:p>
      <text:p text:style-name="P7"><text:span text:style-name="T3">3. Interwencja podejmowana jest przez Zarząd </text:span><text:span text:style-name="T4">GKT</text:span><text:span text:style-name="T5"> DRACHE</text:span><text:span text:style-name="T3">. Zarząd może wyznaczyć konkretną osobę do podejmowania tego rodzaju interwencji. W przypadku wyznaczenia takiej osoby jej dane (imię, nazwisko, mail, telefon) zostaną podane do wiadomości trenerów/instruktorów.</text:span></text:p>
      <text:p text:style-name="P1">4. Jeżeli zgłoszono krzywdzenie ze strony osoby wyznaczonej do podejmowania interwencji, wówczas interwencja prowadzona jest przez Zarząd .</text:p>
      <text:p text:style-name="P7"><text:span text:style-name="T3">5. Jeżeli zgłoszono krzywdzenie ze strony członka Zarząd </text:span><text:span text:style-name="T4">GKT</text:span><text:span text:style-name="T5"> DRACHE</text:span><text:span text:style-name="T3">, wówczas osoba taka jest całkowicie wyłączana z procedury podejmowania interwencji.</text:span></text:p>
      <text:p text:style-name="P1">6. W miarę możliwości do udziału w interwencji można zaangażować specjalistów, w szczególności psychologów i pedagogów, celem skorzystania z ich pomocy przy rozmowie z małoletnim o trudnych doświadczeniach.</text:p>
      <text:p text:style-name="P2">§ 8</text:p>
      <text:p text:style-name="P1">W przypadku podejrzenia, że zdrowie lub życie małoletniego jest zagrożone należy niezwłocznie poinformować o tym fakcie właściwe służby.</text:p>
      <text:p text:style-name="P2">§ 9</text:p>
      <text:p text:style-name="P1">1. Z przebiegu każdej interwencji sporządza się kartę interwencji, której wzór stanowi Załącznik nr 3 do niniejszych Standardów.</text:p>
      <text:p text:style-name="P1">2. Zarząd jest zobowiązani do zachowania tych informacji w tajemnicy, wyłączając informacje przekazywane uprawnionym instytucjom w ramach działań interwencyjnych.</text:p>
      <text:p text:style-name="P1">3. W przypadku gdy podejrzenie zagrożenia bezpieczeństwa małoletniego zgłosili opiekunowie małoletniego, a podejrzenie to nie zostało potwierdzone, należy o tym fakcie poinformować opiekunów małoletniego na piśmie oraz sporządzić kartę interwencji.</text:p>
      <text:p text:style-name="P2">§ 10</text:p>
      <text:p text:style-name="P1">1. W przypadku gdy zgłoszono krzywdzenie małoletniego przez trenerów/instruktorów/wolontariuszy to osoba ta zostaje natychmiast odsunięta od wszelkich form kontaktu z małoletnimi do czasu wyjaśnienia sprawy.</text:p>
      <text:p text:style-name="P7"><text:span text:style-name="T3">2. Zarząd </text:span><text:span text:style-name="T4">GKT</text:span><text:span text:style-name="T5"> DRACHE </text:span><text:span text:style-name="T3">przeprowadza rozmowę z małoletnim i innymi osobami mającymi lub mogącymi mieć wiedzę o zdarzeniu i o sytuacji osobistej (rodzinnej, zdrowotnej) małoletniego, w szczególności jego opiekunem. Zarząd stara się ustalić przebieg zdarzenia, ale także wpływ zdarzenia na zdrowie psychiczne i fizyczne małoletniego. Ustalenia są spisywane na karcie interwencji.</text:span></text:p>
      <text:p text:style-name="P1">3. Zarząd organizuje spotkanie/a z opiekunami małoletniego, którym przekazuje informacje o zdarzeniu oraz o potrzebie/możliwości skorzystania ze specjalistycznego wsparcia, w tym u innych organizacji lub służb.</text:p>
      <text:p text:style-name="P1">4. W przypadku gdy trenerzy/ instruktorzy/ wolontariusze dopuścił się wobec małoletniego innej formy</text:p>
      <text:p text:style-name="P1"><text:soft-page-break/>krzywdzenia niż popełnienie przestępstwa na jego szkodę, Zarząd powinien zbadać wszystkie okoliczności sprawy, w szczególności wysłuchać trenerów/instruktorów/wolontariuszy <text:s/>podejrzewanego o krzywdzenie małoletniego oraz inne osoby mające wiedzę na temat zdarzenia. W sytuacji, gdy naruszenie dobra małoletniego jest znaczne, w szczególności gdy doszło do dyskryminacji lub naruszenia godności, należy rozważyć możliwość powzięcia stosownych środków dyscyplinujących.</text:p>
      <text:p text:style-name="P2">§ 11</text:p>
      <text:p text:style-name="P1">1. W przypadku gdy zgłoszono krzywdzenie małoletniego przez osobę nie będącą trenerem/instruktorem/wolontariuszem, Zarząd przeprowadza rozmowę z małoletnim i innymi osobami mającymi lub mogącymi mieć wiedzę o zdarzeniu i o sytuacji osobistej (rodzinnej, zdrowotnej)</text:p>
      <text:p text:style-name="P1">małoletniego, w szczególności jego opiekunem. Zarząd <text:s/>stara się ustalić przebieg zdarzenia, ale także wpływ zdarzenia na zdrowie psychiczne i fizyczne małoletniego. Ustalenia są spisywane na karcie interwencji.</text:p>
      <text:p text:style-name="P1">2. Zarząd organizuje spotkanie/a z opiekunami małoletniego, którym przekazuje informacje o zdarzeniu oraz o potrzebie/możliwości skorzystania ze specjalistycznego wsparcia, w tym u innych organizacji lub służb.</text:p>
      <text:p text:style-name="P1">3. W przypadku, gdy z przeprowadzonych ustaleń wynika, że opiekun małoletniego zaniedbuje jego potrzeby psychofizyczne lub rodzina jest niewydolna wychowawczo (np. małoletni wielokrotnie jest nieadekwatnie ubrany do pogody, opuszcza miejsce zamieszkania bez nadzoru osoby dorosłej), rodzina stosuje przemoc wobec małoletniego, należy poinformować właściwy ośrodek pomocy społecznej o potrzebie pomocy rodzinie, gdy niespełnianie potrzeb wynika z sytuacji ubóstwa, bądź - w przypadku przemocy i zaniedbania konieczności wszczęcia procedury Niebieskiej Karty.</text:p>
      <text:p text:style-name="P2">§ 12</text:p>
      <text:p text:style-name="P1">1. W przypadku podejrzenia krzywdzenia małoletniego przez innego małoletniego (np. na zajęciach grupowych) należy przeprowadzić rozmowę z małoletnim podejrzewanym o krzywdzenie oraz jego opiekunem, a także oddzielnie z małoletnim poddawanym krzywdzeniu i jego opiekunem. Ponadto należy porozmawiać z innymi osobami mającymi wiedzę o zdarzeniu. W trakcie rozmów należy dążyć do ustalenia przebiegu zdarzenia, a także wpływu zdarzenia na zdrowie psychiczne i fizyczne małoletniego krzywdzonego. Ustalenia są spisywane na karcie interwencji.</text:p>
      <text:p text:style-name="P1">2. Wspólnie z opiekunem małoletniego krzywdzącego należy opracować plan, celem wyeliminowania zachowań niepożądanych.</text:p>
      <text:p text:style-name="P1">3. Z opiekunem małoletniego poddawanego krzywdzeniu należy opracować plan zapewnienia mu bezpieczeństwa, włączając w ten plan sposoby odizolowania go od źródeł zagrożenia.</text:p>
      <text:p text:style-name="P1">4. W trakcie rozmów należy upewnić się, że małoletni podejrzewany o krzywdzenie innego małoletniego nie jest krzywdzony przez opiekuna lub inne osoby.</text:p>
      <text:p text:style-name="P2">§ 13</text:p>
      <text:p text:style-name="P1">1. W przypadku, gdy wobec małoletniego popełniono przestępstwo Zarząd sporządza zawiadomienie o możliwości popełnienia przestępstwa i przekazuje je do właściwej miejscowo policji lub prokuratury.</text:p>
      <text:p text:style-name="P1">2. W przypadku, gdy z rozmowy z opiekunem wynika, że nie jest on zainteresowany pomocą małoletniemu, ignoruje zdarzenie lub w inny sposób nie wspiera małoletniego, które doświadczyło krzywdzenia Zarząd sporządza wniosek do właściwej instytucji, celem rozpoznania zasadności zachowania opiekuna.</text:p>
      <text:p text:style-name="P1">3. Dalszy tok postępowania leży w kompetencji instytucji, o których mowa powyżej.</text:p>
      <text:p text:style-name="P4"/>
      <text:p text:style-name="P4">Rozdział 4</text:p>
      <text:p text:style-name="P4">Zasady aktualizacji Standardów oraz zakres kompetencji osób odpowiedzialnych za przygotowanie trenerów/instruktorów/wolontariuszy</text:p>
      <text:p text:style-name="P2">§ 14</text:p>
      <text:p text:style-name="P7"><text:soft-page-break/><text:span text:style-name="T3">Zarząd </text:span><text:span text:style-name="T4">GKT</text:span><text:span text:style-name="T5"> DRACHE</text:span><text:span text:style-name="T3"> obowiązany jest co najmniej raz na dwa lata dokonywać oceny Standardów w celu zapewnienia ich dostosowania do aktualnych potrzeb oraz zgodności z obowiązującymi przepisami. Wnioski z przeprowadzonej oceny należy pisemnie udokumentować.</text:span></text:p>
      <text:p text:style-name="P2">§ 15</text:p>
      <text:p text:style-name="P7"><text:span text:style-name="T3">1. Zarząd </text:span><text:span text:style-name="T4">GKT</text:span><text:span text:style-name="T5"> DRACHE</text:span><text:span text:style-name="T3"> wyznacza osobę odpowiedzialną za przygotowanie podmiotów do stosowania Standardów (zwana dalej Osobą Odpowiedzialną).</text:span></text:p>
      <text:p text:style-name="P1">2. Osoba Odpowiedzialna monitoruje realizację Standardów, reaguje na ich naruszenie oraz koordynuje zmiany w Standardach prowadząc równocześnie rejestr zgłoszeń i proponowanych zmian.</text:p>
      <text:p text:style-name="P1">3. Trenerzy/ instruktorzy/ wolontariusze mogą przekazywać swoje uwagi, proponować zmiany względem uregulowań zawartych w Standardach do Osoby Odpowiedzialnej oraz zgłaszać incydenty</text:p>
      <text:p text:style-name="P1">naruszania Standardów.</text:p>
      <text:p text:style-name="P7"><text:span text:style-name="T3">4. Wszelkie uwagi, proponowane zmiany i incydenty w zakresie naruszania Standardów Osoba Odpowiedzialna przekazuje Zarządowi </text:span><text:span text:style-name="T4">GKT</text:span><text:span text:style-name="T5"> DRACHE</text:span><text:span text:style-name="T3">.</text:span></text:p>
      <text:p text:style-name="P7"><text:span text:style-name="T3">5. Wszelkich zmian w Standardach dokonuje Zarząd </text:span><text:span text:style-name="T4">GKT</text:span><text:span text:style-name="T5"> DRACHE.</text:span></text:p>
      <text:p text:style-name="P4"/>
      <text:p text:style-name="P4">Rozdział 5</text:p>
      <text:p text:style-name="P4">Zasady udostępniania rodzicom albo opiekunom prawnym lub faktycznym</text:p>
      <text:p text:style-name="P4">oraz małoletnim Standardów do zapoznania się z nimi i ich stosowania</text:p>
      <text:p text:style-name="P2">§ 16</text:p>
      <text:p text:style-name="P1">1. Standardy są dokumentem ogólnodostępnym w szczególności dla trenerów/ instruktorów/ wolontariuszy oraz małoletnich i ich opiekunów.</text:p>
      <text:p text:style-name="P1">2. Opiekunowie małoletnich zostają zapoznani ze Standardami. Opiekunowie składają oświadczenie o zapoznaniu się ze Standardami. Wzór oświadczenia stanowi Załącznik nr 4 do niniejszych Standardów.</text:p>
      <text:p text:style-name="P7"><text:span text:style-name="T3">3. W oparciu o niniejsze Standardy Zarząd </text:span><text:span text:style-name="T4">GKT</text:span><text:span text:style-name="T5"> DRACHE</text:span><text:span text:style-name="T3"> opracowuje skróconą wersję Standardów zawierającą informacje istotne dla małoletnich. Małoletni zostają zapoznani z treścią Standardów oraz skróconą wersją Standardów. Skrócona wersja Standardów stanowi Załącznik nr 5.</text:span></text:p>
      <text:p text:style-name="P4"/>
      <text:p text:style-name="P4">Rozdział 6</text:p>
      <text:p text:style-name="P4">Zasady korzystania z urządzeń elektronicznych z dostępem do sieci Internet oraz</text:p>
      <text:p text:style-name="P4">procedury ochrony małoletnich przed treściami szkodliwymi i zagrożeniami w sieci</text:p>
      <text:p text:style-name="P4">Internet oraz utrwalonymi w innej formie</text:p>
      <text:p text:style-name="P2">§ 17</text:p>
      <text:p text:style-name="P7"><text:span text:style-name="T3">1. Jeżeli </text:span><text:span text:style-name="T4">GKT</text:span><text:span text:style-name="T5"> DRACHE</text:span><text:span text:style-name="T3"> zapewnia małoletnim dostęp do urządzeń elektronicznych z dostępem do sieci Internet zobowiązana jest podejmować działania zabezpieczające małoletnich przed dostępem do treści, które mogą stanowić zagrożenie dla ich prawidłowego rozwoju; w szczególności należy zainstalować i aktualizować oprogramowanie zabezpieczające przed złośliwym oprogramowaniem i filtrujące treści.</text:span></text:p>
      <text:p text:style-name="P1">2. W miarę możliwości trenerzy/ instruktorzy/ wolontariusze powinni informować małoletnich o zasadach bezpiecznego korzystania z Internetu.</text:p>
      <text:p text:style-name="P7"><text:span text:style-name="T3">3. </text:span><text:span text:style-name="T4">GKT</text:span><text:span text:style-name="T5"> DRACHE</text:span><text:span text:style-name="T3"> w miarę możliwości zapewnia stały dostęp do materiałów edukacyjnych, dotyczących bezpiecznego korzystania z Internetu.</text:span></text:p>
      <text:p text:style-name="P1">4. Trenerzy/ instruktorzy/ wolontariusze powinny stanowić nadzór nad treściami do jakich dostęp mają małoletni oraz podejmować interwencję w przypadku dostępu do treści nieodpowiednich.</text:p>
      <text:p text:style-name="P4"/>
      <text:p text:style-name="P4"/>
      <text:p text:style-name="P4"/>
      <text:p text:style-name="P4"/>
      <text:p text:style-name="P4"/>
      <text:p text:style-name="P4"><text:soft-page-break/>Rozdział 7</text:p>
      <text:p text:style-name="P4">Zasady ustalania planu wsparcia małoletniego po ujawnieniu krzywdy</text:p>
      <text:p text:style-name="P2">§ 18</text:p>
      <text:p text:style-name="P1">1. Pomimo zastosowania procedury interwencji trenerzy/ instruktorzy/ wolontariusze powinni po ujawnieniu krzywdy wspierać małoletniego oraz zwracać uwagę na wszelkie niepokojące sygnały.</text:p>
      <text:p text:style-name="P7"><text:span text:style-name="T3">2. Jeżeli jest to możliwe, po ujawnieniu krzywdy, Zarząd </text:span><text:span text:style-name="T4">GKT</text:span><text:span text:style-name="T5"> DRACHE</text:span><text:span text:style-name="T3"> może utworzyć grupę wsparcia dla małoletniego.</text:span></text:p>
      <text:p text:style-name="P4"/>
      <text:p text:style-name="P4">Rozdział 8</text:p>
      <text:p text:style-name="P4">Zasady ochrony wizerunku małoletniego</text:p>
      <text:p text:style-name="P2">§ 19</text:p>
      <text:p text:style-name="P1">1. Trenerzy/ instruktorzy/ wolontariusze uznając prawo małoletniego do prywatności i ochrony dóbr osobistych, zapewniają ochronę wizerunku małoletniego.</text:p>
      <text:p text:style-name="P1">2. Upublicznienie przez trenerów/ instruktorów/ wolontariuszy wizerunku małoletniego utrwalonego w jakiejkolwiek formie (tj. fotografia, nagranie audio-wideo) wymaga pisemnej zgody opiekuna małoletniego.</text:p>
      <text:p text:style-name="P1">3. Jeżeli wizerunek małoletniego stanowi jedynie szczegół całości, takiej jak zgromadzenie, krajobraz, publiczna impreza, zgoda opiekuna na utrwalanie wizerunku małoletniego nie jest wymagana.</text:p>
      <text:p text:style-name="P4"/>
      <text:p text:style-name="P4">Rozdział 9</text:p>
      <text:p text:style-name="P4">Postanowienia końcowe</text:p>
      <text:p text:style-name="P2">§ 20</text:p>
      <text:p text:style-name="P1">1. Standardy wchodzą w życie z dniem ich ogłoszenia.</text:p>
      <text:p text:style-name="P1">2. Standardy stosuje się odpowiednio w stosunku do małoletnich, którzy szkolą się lub w innej formie uczestniczą w aktywnościach, których organizatorem lub partnerem pozostaje</text:p>
      <text:p text:style-name="P7"><text:span text:style-name="T4">GÓROWSKI KLUB TAEKWON-DO </text:span><text:span text:style-name="T5">” DRACHE”z siedzibą w </text:span><text:span text:style-name="T4">Górze</text:span></text:p>
      <text:p text:style-name="P7"><text:span text:style-name="T3">3. Standardy zostają wywieszone w </text:span><text:span text:style-name="T5">pokazane do wglądu</text:span><text:span text:style-name="T3"> miejscu </text:span><text:span text:style-name="T5">gdzie odbywają się treningi </text:span><text:span text:style-name="T3">w wersji pełnej oraz skróconej, przeznaczonej dla małoletnich.</text:span></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2T16:07:07.235000000</meta:creation-date>
    <dc:date>2024-07-22T16:07:32.301000000</dc:date>
    <meta:editing-duration>PT25S</meta:editing-duration>
    <meta:editing-cycles>1</meta:editing-cycles>
    <meta:document-statistic meta:table-count="0" meta:image-count="0" meta:object-count="0" meta:page-count="7" meta:paragraph-count="167" meta:word-count="2638" meta:character-count="19578" meta:non-whitespace-character-count="17089"/>
    <meta:generator>LibreOffice/7.4.3.2$Windows_X86_64 LibreOffice_project/1048a8393ae2eeec98dff31b5c133c5f1d08b890</meta:generator>
  </office:meta>
</office:document-meta>
</file>