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style:contextual-spacing="false" fo:text-align="justify" style:justify-single-word="false"/>
      <style:text-properties officeooo:paragraph-rsid="001dd223"/>
    </style:style>
    <style:style style:name="P2" style:family="paragraph" style:parent-style-name="Standard">
      <style:paragraph-properties fo:margin-top="0cm" fo:margin-bottom="0cm" style:contextual-spacing="false" fo:text-align="center" style:justify-single-word="false"/>
      <style:text-properties officeooo:paragraph-rsid="001dd223"/>
    </style:style>
    <style:style style:name="P3" style:family="paragraph" style:parent-style-name="Standard">
      <style:paragraph-properties fo:margin-top="0cm" fo:margin-bottom="0cm" style:contextual-spacing="false" fo:text-align="center" style:justify-single-word="false"/>
      <style:text-properties fo:font-size="12pt" fo:font-weight="bold" officeooo:paragraph-rsid="001dd223" style:font-size-asian="12pt" style:font-weight-asian="bold" style:font-name-complex="Calibri1" style:font-size-complex="12pt" style:font-weight-complex="bold"/>
    </style:style>
    <style:style style:name="P4" style:family="paragraph" style:parent-style-name="Standard">
      <style:paragraph-properties fo:margin-top="0cm" fo:margin-bottom="0cm" style:contextual-spacing="false"/>
      <style:text-properties fo:font-size="12pt" fo:font-weight="bold" officeooo:paragraph-rsid="001dd223" style:font-size-asian="12pt" style:font-weight-asian="bold" style:font-name-complex="Calibri1" style:font-size-complex="12pt" style:font-weight-complex="bold"/>
    </style:style>
    <style:style style:name="P5" style:family="paragraph" style:parent-style-name="Standard">
      <style:paragraph-properties fo:margin-top="0cm" fo:margin-bottom="0cm" style:contextual-spacing="false" fo:text-align="justify" style:justify-single-word="false"/>
      <style:text-properties fo:font-size="12pt" officeooo:paragraph-rsid="001dd223" style:font-size-asian="12pt" style:font-name-complex="Calibri1" style:font-size-complex="12pt"/>
    </style:style>
    <style:style style:name="P6" style:family="paragraph" style:parent-style-name="Standard">
      <style:paragraph-properties fo:margin-top="0cm" fo:margin-bottom="0cm" style:contextual-spacing="false"/>
      <style:text-properties fo:font-size="12pt" officeooo:paragraph-rsid="001dd223" style:font-size-asian="12pt" style:font-name-complex="Calibri1" style:font-size-complex="12pt"/>
    </style:style>
    <style:style style:name="P7" style:family="paragraph" style:parent-style-name="Standard">
      <style:paragraph-properties fo:margin-top="0cm" fo:margin-bottom="0cm" style:contextual-spacing="false"/>
      <style:text-properties officeooo:paragraph-rsid="001dd223"/>
    </style:style>
    <style:style style:name="P8" style:family="paragraph" style:parent-style-name="Standard_20__28_user_29_">
      <style:paragraph-properties fo:margin-top="0cm" fo:margin-bottom="0cm" style:contextual-spacing="false" fo:line-height="100%" fo:text-align="justify" style:justify-single-word="false" fo:orphans="0" fo:widows="0"/>
      <style:text-properties officeooo:paragraph-rsid="001dd223"/>
    </style:style>
    <style:style style:name="P9"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1.249cm" style:auto-text-indent="false"/>
      <style:text-properties officeooo:paragraph-rsid="001dd223"/>
    </style:style>
    <style:style style:name="P10"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1.251cm" style:auto-text-indent="false"/>
      <style:text-properties officeooo:paragraph-rsid="001dd223"/>
    </style:style>
    <style:style style:name="P11" style:family="paragraph" style:parent-style-name="Standard_20__28_user_29_">
      <style:paragraph-properties fo:margin-top="0cm" fo:margin-bottom="0cm" style:contextual-spacing="false" fo:line-height="100%" fo:text-align="center" style:justify-single-word="false" fo:orphans="0" fo:widows="0"/>
      <style:text-properties officeooo:paragraph-rsid="001dd223"/>
    </style:style>
    <style:style style:name="P12" style:family="paragraph" style:parent-style-name="Standard_20__28_user_29_">
      <style:paragraph-properties fo:margin-top="0cm" fo:margin-bottom="0cm" style:contextual-spacing="false" fo:line-height="100%" fo:text-align="center" style:justify-single-word="false" fo:orphans="0" fo:widows="0"/>
      <style:text-properties style:font-name="Calibri" fo:font-size="12pt" fo:font-weight="bold" officeooo:paragraph-rsid="001dd223" style:font-name-asian="Lato" style:font-size-asian="12pt" style:font-weight-asian="bold" style:font-name-complex="Calibri1" style:font-size-complex="12pt"/>
    </style:style>
    <style:style style:name="P13" style:family="paragraph" style:parent-style-name="Standard_20__28_user_29_">
      <style:paragraph-properties fo:margin-top="0cm" fo:margin-bottom="0cm" style:contextual-spacing="false" fo:line-height="100%" fo:text-align="justify" style:justify-single-word="false" fo:orphans="0" fo:widows="0"/>
      <style:text-properties style:font-name="Calibri" fo:font-size="12pt" fo:font-weight="bold" officeooo:paragraph-rsid="001dd223" style:font-name-asian="Lato" style:font-size-asian="12pt" style:font-weight-asian="bold" style:font-name-complex="Calibri1" style:font-size-complex="12pt"/>
    </style:style>
    <style:style style:name="P14"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Calibri" fo:font-size="12pt" officeooo:paragraph-rsid="001dd223" style:font-name-asian="Lato" style:font-size-asian="12pt" style:font-name-complex="Calibri1" style:font-size-complex="12pt"/>
    </style:style>
    <style:style style:name="T1" style:family="text">
      <style:text-properties fo:font-size="12pt" style:font-size-asian="12pt" style:font-name-complex="Calibri1" style:font-size-complex="12pt"/>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fo:font-weight="bold" style:font-name-asian="Lato" style:font-size-asian="12pt" style:font-weight-asian="bold" style:font-name-complex="Calibri1" style:font-size-complex="12pt"/>
    </style:style>
    <style:style style:name="T4" style:family="text">
      <style:text-properties fo:font-size="12pt" style:font-name-asian="Lato" style:font-size-asian="12pt" style:font-name-complex="Calibri1" style:font-size-complex="12pt"/>
    </style:style>
    <style:style style:name="T5" style:family="text">
      <style:text-properties fo:font-size="12pt" fo:font-style="italic" style:font-name-asian="Lato" style:font-size-asian="12pt" style:font-style-asian="italic" style:font-name-complex="Calibri1" style:font-size-complex="12pt"/>
    </style:style>
    <style:style style:name="T6" style:family="text">
      <style:text-properties fo:color="#000000" loext:opacity="100%" fo:font-size="12pt" style:font-name-asian="Lato" style:font-size-asian="12pt" style:font-name-complex="Calibri1" style:font-size-complex="12pt"/>
    </style:style>
    <style:style style:name="T7" style:family="text">
      <style:text-properties fo:color="#000000" loext:opacity="100%" fo:font-size="12pt" fo:font-weight="bold" style:font-name-asian="Lato" style:font-size-asian="12pt" style:font-weight-asian="bold" style:font-name-complex="Calibri1" style:font-size-complex="12pt" style:font-weight-complex="bold"/>
    </style:style>
    <style:style style:name="T8" style:family="text">
      <style:text-properties fo:color="#ff0000" loext:opacity="100%" fo:font-size="12pt" style:font-name-asian="Lato"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STANDARDY OCHRONY MAŁOLETNICH</text:span></text:p>
      <text:p text:style-name="P2"><text:span text:style-name="T2">STOWARZYSZENIA <text:s/>KLUBU SPORTÓW WALKI „DRACHE”</text:span></text:p>
      <text:p text:style-name="P3"/>
      <text:p text:style-name="P7"><text:span text:style-name="T1">Spis treści:</text:span></text:p>
      <text:p text:style-name="P7"><text:span text:style-name="T1">Rozdział 1. Postanowienia ogólne</text:span></text:p>
      <text:p text:style-name="P7"><text:span text:style-name="T1">Rozdział 2. Zasady zapewniające bezpieczne relacje między małoletnim, a kadrą SKSW DRACHE</text:span></text:p>
      <text:p text:style-name="P8"><text:span text:style-name="T1">Rozdział 3.</text:span><text:span text:style-name="T6"> Zasady i procedura podejmowania interwencji w sytuacji podejrzenia krzywdzenia małoletniego</text:span></text:p>
      <text:p text:style-name="P7"><text:span text:style-name="T1">Rozdział 4. </text:span><text:span text:style-name="T6">Zasady aktualizacji Standardów oraz zakres kompetencji osób odpowiedzialnych za przygotowanie zawodników SKSW DRACHE oraz instruktorów SKSW DRACHE do ich stosowania</text:span></text:p>
      <text:p text:style-name="P7"><text:span text:style-name="T1">Rozdział 5. Zasady udostępniania rodzicom albo opiekunom prawnym lub faktycznym oraz małoletnim standardów do zapoznania się z nimi i ich stosowania</text:span></text:p>
      <text:p text:style-name="P7"><text:span text:style-name="T1">Rozdział 6. Zasady korzystania z urządzeń elektronicznych z dostępem do sieci Internet oraz procedury ochrony małoletnich przed treściami szkodliwymi i zagrożeniami w sieci Internet oraz utrwalonymi w innej formie</text:span></text:p>
      <text:p text:style-name="P7"><text:span text:style-name="T1">Rozdział 7. Zasady ustalania planu wsparcia małoletniego po ujawnieniu krzywdy;</text:span></text:p>
      <text:p text:style-name="P7"><text:span text:style-name="T1">Rozdział 8. Zasady ochrony wizerunku małoletniego</text:span></text:p>
      <text:p text:style-name="P7"><text:span text:style-name="T1">Rozdział 9. Postanowienia końcowe</text:span></text:p>
      <text:p text:style-name="P6"/>
      <text:p text:style-name="P6"/>
      <text:p text:style-name="P6"/>
      <text:p text:style-name="P4"/>
      <text:p text:style-name="P2"><text:span text:style-name="T2">Polityka oraz procedury ochrony dzieci przed krzywdzeniem</text:span></text:p>
      <text:p text:style-name="P2"><text:span text:style-name="T2">Preambuła</text:span></text:p>
      <text:p text:style-name="P1"><text:span text:style-name="T1">Naczelną zasadą wszystkich działań podejmowanych przez pracowników, działaczy i wolontariuszy SKSW DRACHE jest działanie dla dobra dziecka i w jego najlepszym interesie. Kadra SKSW DRACHE traktują dziecko z szacunkiem oraz uwzględniają jego potrzeby. Niedopuszczalne jest stosowanie wobec dziecka przemocy w jakiejkolwiek formie. Każdy z kadry klubu <text:s/>realizując te cele, działa w ramach obowiązującego prawa, przepisów wewnętrznych ASW oraz swoich kompetencji.</text:span></text:p>
      <text:p text:style-name="P5"/>
      <text:p text:style-name="P5"/>
      <text:p text:style-name="P5"/>
      <text:p text:style-name="P2"><text:span text:style-name="T2">Podstawy prawne Polityki ochrony małoletnich</text:span></text:p>
      <text:p text:style-name="P2"><text:span text:style-name="T2">Podstawy prawne:</text:span></text:p>
      <text:p text:style-name="P7"><text:span text:style-name="T1">• Konwencja o prawach dziecka przyjęta przez Zgromadzenie Ogólne Narodów</text:span></text:p>
      <text:p text:style-name="P7"><text:span text:style-name="T1">Zjednoczonych dnia 20 listopada 1989 r. (Dz. U. z 1991r. Nr 120, poz. 526 z późn. zm.)</text:span></text:p>
      <text:p text:style-name="P7"><text:span text:style-name="T1">• Konstytucja Rzeczypospolitej Polskiej z dnia 2 kwietnia 1997 r. (Dz. U. Nr 78, poz. 483</text:span></text:p>
      <text:p text:style-name="P7"><text:span text:style-name="T1">z późn. zm.)</text:span></text:p>
      <text:p text:style-name="P7"><text:span text:style-name="T1">• Ustawa z dnia 25 lutego 1964 r. Kodeks rodzinny i opiekuńczy (t.j. Dz. U. z 2020 r. poz.</text:span></text:p>
      <text:p text:style-name="P7"><text:span text:style-name="T1">1359)</text:span></text:p>
      <text:p text:style-name="P7"><text:span text:style-name="T1">• Ustawa z dnia 28 lipca 2023 r. o zmianie ustawy - Kodeks rodzinny i opiekuńczy oraz</text:span></text:p>
      <text:p text:style-name="P7"><text:span text:style-name="T1">niektórych innych ustaw (Dz. U. poz. 1606).</text:span></text:p>
      <text:p text:style-name="P7"><text:span text:style-name="T1">• Ustawa z dnia 13 maja 2016 r. o przeciwdziałaniu zagrożeniom przestępczością na tle</text:span></text:p>
      <text:p text:style-name="P7"><text:span text:style-name="T1">seksualnym (t.j. Dz. U. z 2023 r. poz. 31 z późn. zm.)</text:span></text:p>
      <text:p text:style-name="P7"><text:span text:style-name="T1">• Ustawa z dnia 29 lipca 2005 r. o przeciwdziałaniu przemocy domowej (t.j. Dz. U. z</text:span></text:p>
      <text:p text:style-name="P7"><text:span text:style-name="T1">2021 r. poz. 1249).</text:span></text:p>
      <text:p text:style-name="P7"><text:span text:style-name="T1">• Ustawa z dnia 6 czerwca 1997 r. Kodeks karny (t.j. Dz. U. z 2022 r. poz. 1138 z późn.</text:span></text:p>
      <text:p text:style-name="P7"><text:span text:style-name="T1">zm.).</text:span></text:p>
      <text:p text:style-name="P7"><text:span text:style-name="T1">• Ustawa z dnia 6 czerwca 1997 r. Kodeks postępowania karnego (t.j. Dz. U. z 2022 r.</text:span></text:p>
      <text:p text:style-name="P7"><text:span text:style-name="T1">poz. 1375 z późn. zm.).</text:span></text:p>
      <text:p text:style-name="P7"><text:soft-page-break/><text:span text:style-name="T1">• Ustawa z dnia 23 kwietnia 1964 r. Kodeks cywilny (t.j. Dz. U. z 2022 r. poz. 1360 z</text:span></text:p>
      <text:p text:style-name="P7"><text:span text:style-name="T1">późn. zm.) -art. 23 i 24</text:span></text:p>
      <text:p text:style-name="P7"><text:span text:style-name="T1">• Ustawa z dnia 17 listopada 1964 r. Kodeks postępowania cywilnego (t.j. Dz. U. z 2023</text:span></text:p>
      <text:p text:style-name="P7"><text:span text:style-name="T1">r. poz. 1550 z późn. zm.)</text:span></text:p>
      <text:p text:style-name="P6"/>
      <text:p text:style-name="P6"/>
      <text:p text:style-name="P6"/>
      <text:p text:style-name="P2"><text:span text:style-name="T2">Rozdział 1</text:span></text:p>
      <text:p text:style-name="P2"><text:span text:style-name="T2">Postanowienia ogólne</text:span></text:p>
      <text:p text:style-name="P7"><text:span text:style-name="T1">1. Standardy Ochrony Małoletnich w Stowarzyszeniu Sportów Walki „DRACHE” z siedzibą Ul. M. Kopernika 7, 64-100 Leszno <text:s/>zostały opracowane w związku z obowiązkami prawnymi nałożonymi ustawą z dnia 13 maja 2016 r. o przeciwdziałaniu zagrożeniom przestępczością na tle seksualnym i ochronie małoletnich.</text:span></text:p>
      <text:p text:style-name="P7"><text:span text:style-name="T1">2. Ilekroć w niniejszym dokumencie jest mowa o:</text:span></text:p>
      <text:p text:style-name="P7"><text:span text:style-name="T1">1) krzywdzeniu małoletniego – należy przez to rozumieć popełnienie czynu zabronionego lub czynu karalnego na szkodę małoletniego przez jakąkolwiek osobę, w tym członka personelu lub przez zagrożenie dobra małoletniego, w tym jego zaniedbywanie;</text:span></text:p>
      <text:p text:style-name="P7"><text:span text:style-name="T1">2) małoletnim – należy przez to rozumieć osobę, która nie ukończyła 18 roku życia;</text:span></text:p>
      <text:p text:style-name="P8"><text:span text:style-name="T1">3) </text:span><text:span text:style-name="T4">opiekun małoletniego - należy przez to rozumieć osobę uprawnioną do reprezentacji i stanowieniu o małoletnim, w szczególności jego przedstawiciel ustawowy,</text:span></text:p>
      <text:p text:style-name="P7"><text:span text:style-name="T1">4) Kadra – należy przez to rozumieć wszystkie osoby zatrudnione, współpracujące, wolontariuszy, działaczy lub świadczące usługi w SKSW DRACHE, które biorą udział w szkoleniu zawodników, uczestników obozów, biegów i innych działalności statutowej SKSW DRACHE.</text:span></text:p>
      <text:p text:style-name="P7"><text:span text:style-name="T1">5) </text:span><text:span text:style-name="T6">opiekunie, wolontariusze– członek SKSW DRACHE posiadający autorytet, kwalifikacje i doświadczenie w prowadzeniu działalności wychowawczej i informacyjnej z dziećmi i młodzieżą,</text:span></text:p>
      <text:p text:style-name="P7"><text:span text:style-name="T6">6) instruktorzy i trenerzy – osoba, która udziela instrukcji, prowadzi szkolenia, naucza lub prowadzi ćwiczenia w określonej dyscyplinie sportowej, wspiera działalność opiekuna SKSW DRACHE, <text:s/>instruktor i trener nie musi być członkiem danego SKSW DRACHE (to osoba mająca wiedzę tematycznie niezbędną do prowadzenia danych zajęć)</text:span></text:p>
      <text:p text:style-name="P7"><text:span text:style-name="T1">7) standardach – należy przez to rozumień niniejsze Standardy Ochrony Małoletnich;</text:span></text:p>
      <text:p text:style-name="P7"><text:span text:style-name="T1">8) osobie odpowiedzialnej za Standardy Ochrony Małoletnich – należy przez to rozumieć</text:span></text:p>
      <text:p text:style-name="P7"><text:span text:style-name="T1">Zarząd SKSW DRACHE lub wyznaczona przez zarząd osoba</text:span></text:p>
      <text:p text:style-name="P7"><text:span text:style-name="T1">9) Zarząd SKSW DRACHE – to ścisły zarząd stowarzyszenia wybierany co 4 lata według statutu stowarzyszenia.</text:span></text:p>
      <text:p text:style-name="P6"/>
      <text:p text:style-name="P12"/>
      <text:p text:style-name="P11"><text:span text:style-name="T3">Rozdział 2</text:span></text:p>
      <text:p text:style-name="P11"><text:span text:style-name="T3">Zasady zapewniające bezpieczne relacje między małoletnimi, a kadrą SKSW DRACHE</text:span></text:p>
      <text:p text:style-name="P11"><text:span text:style-name="T4">§ 1</text:span></text:p>
      <text:p text:style-name="P13"/>
      <text:p text:style-name="P9"><text:span text:style-name="T4">1. Zarząd SKSW DRACHE jest odpowiedzialny za przygotowanie i wdrożenie Standardów.</text:span></text:p>
      <text:p text:style-name="P9"><text:span text:style-name="T4">2. Zarząd SKSW DRACHE zapoznaje kadrę SKSW DRACHE <text:s/>ze Standardami oraz odbiera od nich podpisane oświadczenie o zapoznaniu się ze Standardami. Wzór oświadczenia stanowi </text:span><text:span text:style-name="T5">Załącznik nr 1</text:span><text:span text:style-name="T4"> do niniejszych Standardów.</text:span></text:p>
      <text:p text:style-name="P11"><text:span text:style-name="T4">§ 2</text:span></text:p>
      <text:p text:style-name="P9"><text:span text:style-name="T6">1. Zarząd SKSW DRACHE przed dopuszczeniem kadry SKSW DRACHE do działalności związanej z wychowaniem, edukacją, wypoczynkiem, uprawianiem </text:span><text:span text:style-name="T4">sportu lub realizacją innych zainteresowań przez małoletnich sprawdza kadrę SKSW DRACHE w Rejestrze Sprawców Przestępstw na tle Seksualnym, zwanym dalej Rejestrem. Sprawdzenie dotyczy także osób poniżej 18 roku życia. Osoba figurująca w Rejestrze nie może zostać dopuszczona do działalności określonej w zdaniu 1.</text:span></text:p>
      <text:p text:style-name="P9"><text:soft-page-break/><text:span text:style-name="T4">2. W celu monitorowania bezpieczeństwa, poza wykonaniem obowiązku określonego w ustępie 1, Zarząd SKSW DRACHE dokonuje w każdym roku kalendarzowym sprawdzenia figurowania kadry SKSW DRACHE w Rejestrze.</text:span></text:p>
      <text:p text:style-name="P9"><text:span text:style-name="T4">3. Każdy z kadry SKSW DRACHE (trener, wolontariusz, działacz i instruktor) powyżej 18 roku życia podpisuje oświadczenie, którego wzór stanowi </text:span><text:span text:style-name="T5">Załącznik nr 2 </text:span><text:span text:style-name="T4">do niniejszych Standardów.</text:span></text:p>
      <text:p text:style-name="P9"><text:span text:style-name="T4">4. </text:span><text:span text:style-name="T6">W przypadku powzięcia informacji o wszczęciu postępowania karnego o przestępstwo przeciwko</text:span><text:span text:style-name="T8"> </text:span><text:span text:style-name="T4">wolności seksualnej lub przestępstwo przeciwko małoletniemu</text:span><text:span text:style-name="T8"> </text:span><text:span text:style-name="T6">Zarząd ASW niezwłocznie odsuwa taką osobę od wszelkich form kontaktu z małoletnimi. </text:span></text:p>
      <text:p text:style-name="P14"/>
      <text:p text:style-name="P11"><text:span text:style-name="T4">§ 4</text:span></text:p>
      <text:p text:style-name="P10"><text:span text:style-name="T4">1. Podstawową zasadą czynności podejmowanych przez p zarząd SKSW DRACHE oraz kadrę SKSW DRACHE w kontaktach z małoletnimi jest działanie na rzecz ich dobra. </text:span></text:p>
      <text:p text:style-name="P10"><text:span text:style-name="T4">-Zarząd SKSW DRACHE oraz kadra SKSW DRACHEtraktują małoletnich z szacunkiem. </text:span></text:p>
      <text:p text:style-name="P10"><text:span text:style-name="T4">- Zarząd SKSW DRACHE oraz kadra SKSW DRACHE zobowiązani są do utrzymywania profesjonalnej relacji z małoletnimi oraz każdorazowego rozważenia, czy reakcja, komunikat bądź działanie wobec małoletniego są odpowiednie do sytuacji, bezpieczne i uzasadnione.</text:span></text:p>
      <text:p text:style-name="P10"><text:span text:style-name="T4">- W przypadku zaobserwowania sytuacji przemocowych pomiędzy samymi małoletnimi Zarząd SKSW DRACHE oraz kadra SKSW DRACHE zobowiązany jest do natychmiastowej reakcji i stosownej interwencji polegającej na powstrzymaniu eskalacji konfliktu i zachowań niedozwolonych.</text:span></text:p>
      <text:p text:style-name="P10"><text:span text:style-name="T4">- Decyzje dotyczące konkretnego małoletniego powinny uwzględniać również bezpieczeństwo pozostałych małoletnich.</text:span></text:p>
      <text:p text:style-name="P10"><text:span text:style-name="T4">- Zarząd SKSW DRACHE oraz kadra SKSW DRACHE monitorują sytuację i dobrostan małoletnich oraz zwracają uwagę na właściwość i poprawność relacji zachodzących pomiędzy Zarząd SKSW DRACHE oraz kadra SKSW DRACHE, a małoletnimi oraz pomiędzy samymi małoletnimi.</text:span></text:p>
      <text:p text:style-name="P10"><text:span text:style-name="T4">2. Zarząd SKSW DRACHE oraz kadra SKSW DRACHE, który ma świadomość, iż małoletni doznał jakiejś krzywdy np. znęcania fizycznego, psychicznego lub wykorzystania seksualnego, zobowiązany jest do zachowania szczególnej ostrożności w kontaktach z małoletnim, wykazując zrozumienie i wyczucie.</text:span></text:p>
      <text:p text:style-name="P13"/>
      <text:p text:style-name="P11"><text:span text:style-name="T4">§ 5</text:span></text:p>
      <text:p text:style-name="P10"><text:span text:style-name="T4">1. Zarząd oraz kadra SKSW DRACHE(wolontariusze, trenerzy, działacze) w kontakcie z małoletnimi:</text:span></text:p>
      <text:p text:style-name="P8"><text:span text:style-name="T4">- odnoszą się do małoletnich z szacunkiem,</text:span></text:p>
      <text:p text:style-name="P8"><text:span text:style-name="T4">- wysłuchują małoletnich i starają się udzielać im odpowiedzi dostosowanej do sytuacji i ich wieku,</text:span></text:p>
      <text:p text:style-name="P8"><text:span text:style-name="T4">- nie zawstydzają małoletnich, nie lekceważą i nie obrażają,</text:span></text:p>
      <text:p text:style-name="P8"><text:span text:style-name="T4">- nie krzyczą, chyba że wymaga tego sytuacja niebezpieczna (np. ostrzeżenie).</text:span></text:p>
      <text:p text:style-name="P8"><text:span text:style-name="T4">-</text:span><text:span text:style-name="T1"> </text:span><text:span text:style-name="T4">nie ujawnia informacji wrażliwych dotyczących dziecka/ucznia wobec osób</text:span></text:p>
      <text:p text:style-name="P8"><text:span text:style-name="T4">nieuprawnionych, w tym wobec innych dzieci/uczniów (obejmuje to wizerunek</text:span></text:p>
      <text:p text:style-name="P8"><text:span text:style-name="T4">dziecka/ucznia, informacje o jego sytuacji rodzinnej, ekonomicznej, medycznej,</text:span></text:p>
      <text:p text:style-name="P8"><text:span text:style-name="T4">opiekuńczej i prawne</text:span></text:p>
      <text:p text:style-name="P9"><text:span text:style-name="T4">2. Niedopuszczalne jest stosowanie przemocy wobec małoletnich w jakiejkolwiek formie. Każde, przemocowe zachowanie wobec małoletniego jest niedozwolone.</text:span></text:p>
      <text:p text:style-name="P9"><text:span text:style-name="T4">3. Nie wolno dotykać małoletnich w sposób, który mógłby zostać nieprawidłowo zinterpretowany.</text:span></text:p>
      <text:p text:style-name="P9"><text:span text:style-name="T4">4. Kontakt fizyczny z małoletnim nigdy nie może być niejawny bądź ukrywany, wiązać się z jakąkolwiek gratyfikacją ani wynikać z relacji władzy.</text:span></text:p>
      <text:p text:style-name="P9"><text:span text:style-name="T4">5. W uzasadnionych przypadkach dopuszczalny jest kontakt fizyczny kadra SKSW DRACHE z </text:span><text:soft-page-break/><text:span text:style-name="T4">małoletnim. Do sytuacji takich zaliczyć można:</text:span></text:p>
      <text:p text:style-name="P8"><text:span text:style-name="T4">1) pomoc małoletniemu niepełnosprawnemu w czynnościach higienicznych, spożywaniu posiłków, poruszaniu się, jeśli typ niepełnosprawności tego wymaga, a małoletni/jego opiekun wyrazi zgodę, </text:span></text:p>
      <text:p text:style-name="P8"><text:span text:style-name="T4">2) udział w prawnie dopuszczalnych działaniach, w których kontakt taki jest rzeczą zwyczajną (zabawa, asekuracja podczas ćwiczeń, zawody sportowe itp.).</text:span></text:p>
      <text:p text:style-name="P13"/>
      <text:p text:style-name="P11"><text:span text:style-name="T4">§ 6</text:span></text:p>
      <text:p text:style-name="P9"><text:span text:style-name="T4">1. Jeśli <text:s/>zarząd oraz kadra SKSW DRACHE musi spotkać się z małoletnim poza czasem standardowo poświęcanym na działalność prowadzoną przez SKSW DRACHE to na spotkanie takie opiekun małoletniego musi wyrazić zgodę.</text:span></text:p>
      <text:p text:style-name="P13"/>
      <text:p text:style-name="P11"><text:span text:style-name="T2">Rozdział 3.</text:span><text:span text:style-name="T7"> </text:span></text:p>
      <text:p text:style-name="P11"><text:span text:style-name="T7">Zasady i procedura podejmowania interwencji w sytuacji podejrzenia krzywdzenia małoletniego</text:span></text:p>
      <text:p text:style-name="P5"/>
      <text:p text:style-name="P2"><text:span text:style-name="T1">§ 7</text:span></text:p>
      <text:p text:style-name="P1"><text:span text:style-name="T1">1. Zarząd SKSW DRACHE zwracają uwagę na czynniki ryzyka i symptomy krzywdzenia małoletnich.</text:span></text:p>
      <text:p text:style-name="P1"><text:span text:style-name="T1">2. W przypadku powzięcia przez trenerów/instruktorów podejrzenia, że małoletni jest krzywdzony, to ma on obowiązek poinformować o tych podejrzeniach Zarząd SKSW DRACHE.</text:span></text:p>
      <text:p text:style-name="P1"><text:span text:style-name="T1">3. Interwencja podejmowana jest przez Zarząd SKSW DRACHE. Zarząd może wyznaczyć konkretną osobę do podejmowania tego rodzaju interwencji. W przypadku wyznaczenia takiej osoby jej dane (imię, nazwisko, mail, telefon) zostaną podane do wiadomości trenerów/instruktorów.</text:span></text:p>
      <text:p text:style-name="P1"><text:span text:style-name="T1">4. Jeżeli zgłoszono krzywdzenie ze strony osoby wyznaczonej do podejmowania interwencji, wówczas interwencja prowadzona jest przez Zarząd .</text:span></text:p>
      <text:p text:style-name="P1"><text:span text:style-name="T1">5. Jeżeli zgłoszono krzywdzenie ze strony członka Zarząd SKSW DRACHE, wówczas osoba taka jest całkowicie wyłączana z procedury podejmowania interwencji.</text:span></text:p>
      <text:p text:style-name="P1"><text:span text:style-name="T1">6. W miarę możliwości do udziału w interwencji można zaangażować specjalistów, w szczególności psychologów i pedagogów, celem skorzystania z ich pomocy przy rozmowie z małoletnim o trudnych doświadczeniach.</text:span></text:p>
      <text:p text:style-name="P2"><text:span text:style-name="T1">§ 8</text:span></text:p>
      <text:p text:style-name="P1"><text:span text:style-name="T1">W przypadku podejrzenia, że zdrowie lub życie małoletniego jest zagrożone należy niezwłocznie poinformować o tym fakcie właściwe służby.</text:span></text:p>
      <text:p text:style-name="P2"><text:span text:style-name="T1">§ 9</text:span></text:p>
      <text:p text:style-name="P1"><text:span text:style-name="T1">1. Z przebiegu każdej interwencji sporządza się kartę interwencji, której wzór stanowi Załącznik nr 3 do niniejszych Standardów.</text:span></text:p>
      <text:p text:style-name="P1"><text:span text:style-name="T1">2. Zarząd jest zobowiązani do zachowania tych informacji w tajemnicy, wyłączając informacje przekazywane uprawnionym instytucjom w ramach działań interwencyjnych.</text:span></text:p>
      <text:p text:style-name="P1"><text:span text:style-name="T1">3. W przypadku gdy podejrzenie zagrożenia bezpieczeństwa małoletniego zgłosili opiekunowie małoletniego, a podejrzenie to nie zostało potwierdzone, należy o tym fakcie poinformować opiekunów małoletniego na piśmie oraz sporządzić kartę interwencji.</text:span></text:p>
      <text:p text:style-name="P2"><text:span text:style-name="T1">§ 10</text:span></text:p>
      <text:p text:style-name="P1"><text:span text:style-name="T1">1. W przypadku gdy zgłoszono krzywdzenie małoletniego przez trenerów/instruktorów/wolontariuszy to osoba ta zostaje natychmiast odsunięta od wszelkich form kontaktu z małoletnimi do czasu wyjaśnienia sprawy.</text:span></text:p>
      <text:p text:style-name="P1"><text:span text:style-name="T1">2. Zarząd ASW przeprowadza rozmowę z małoletnim i innymi osobami mającymi lub mogącymi mieć wiedzę o zdarzeniu i o sytuacji osobistej (rodzinnej, zdrowotnej) małoletniego, w szczególności jego opiekunem. Zarząd stara się ustalić przebieg zdarzenia, ale także wpływ zdarzenia na zdrowie psychiczne i fizyczne małoletniego. Ustalenia są spisywane na karcie interwencji.</text:span></text:p>
      <text:p text:style-name="P1"><text:soft-page-break/><text:span text:style-name="T1">3. Zarząd organizuje spotkanie/a z opiekunami małoletniego, którym przekazuje informacje o zdarzeniu oraz o potrzebie/możliwości skorzystania ze specjalistycznego wsparcia, w tym u innych organizacji lub służb.</text:span></text:p>
      <text:p text:style-name="P1"><text:span text:style-name="T1">4. W przypadku gdy trenerzy/ instruktorzy/ wolontariusze dopuścił się wobec małoletniego innej formy</text:span></text:p>
      <text:p text:style-name="P1"><text:span text:style-name="T1">krzywdzenia niż popełnienie przestępstwa na jego szkodę, Zarząd powinien zbadać wszystkie okoliczności sprawy, w szczególności wysłuchać trenerów/instruktorów/wolontariuszy <text:s/>podejrzewanego o krzywdzenie małoletniego oraz inne osoby mające wiedzę na temat zdarzenia. W sytuacji, gdy naruszenie dobra małoletniego jest znaczne, w szczególności gdy doszło do dyskryminacji lub naruszenia godności, należy rozważyć możliwość powzięcia stosownych środków dyscyplinujących.</text:span></text:p>
      <text:p text:style-name="P2"><text:span text:style-name="T1">§ 11</text:span></text:p>
      <text:p text:style-name="P1"><text:span text:style-name="T1">1. W przypadku gdy zgłoszono krzywdzenie małoletniego przez osobę nie będącą trenerem/instruktorem/wolontariuszem, Zarząd przeprowadza rozmowę z małoletnim i innymi osobami mającymi lub mogącymi mieć wiedzę o zdarzeniu i o sytuacji osobistej (rodzinnej, zdrowotnej)</text:span></text:p>
      <text:p text:style-name="P1"><text:span text:style-name="T1">małoletniego, w szczególności jego opiekunem. Zarząd <text:s/>stara się ustalić przebieg zdarzenia, ale także wpływ zdarzenia na zdrowie psychiczne i fizyczne małoletniego. Ustalenia są spisywane na karcie interwencji.</text:span></text:p>
      <text:p text:style-name="P1"><text:span text:style-name="T1">2. Zarząd organizuje spotkanie/a z opiekunami małoletniego, którym przekazuje informacje o zdarzeniu oraz o potrzebie/możliwości skorzystania ze specjalistycznego wsparcia, w tym u innych organizacji lub służb.</text:span></text:p>
      <text:p text:style-name="P1"><text:span text:style-name="T1">3. W przypadku, gdy z przeprowadzonych ustaleń wynika, że opiekun małoletniego zaniedbuje jego potrzeby psychofizyczne lub rodzina jest niewydolna wychowawczo (np. małoletni wielokrotnie jest nieadekwatnie ubrany do pogody, opuszcza miejsce zamieszkania bez nadzoru osoby dorosłej), rodzina stosuje przemoc wobec małoletniego, należy poinformować właściwy ośrodek pomocy społecznej o potrzebie pomocy rodzinie, gdy niespełnianie potrzeb wynika z sytuacji ubóstwa, bądź - w przypadku przemocy i zaniedbania konieczności wszczęcia procedury Niebieskiej Karty.</text:span></text:p>
      <text:p text:style-name="P2"><text:span text:style-name="T1">§ 12</text:span></text:p>
      <text:p text:style-name="P1"><text:span text:style-name="T1">1. W przypadku podejrzenia krzywdzenia małoletniego przez innego małoletniego (np. na zajęciach grupowych) należy przeprowadzić rozmowę z małoletnim podejrzewanym o krzywdzenie oraz jego opiekunem, a także oddzielnie z małoletnim poddawanym krzywdzeniu i jego opiekunem. Ponadto należy porozmawiać z innymi osobami mającymi wiedzę o zdarzeniu. W trakcie rozmów należy dążyć do ustalenia przebiegu zdarzenia, a także wpływu zdarzenia na zdrowie psychiczne i fizyczne małoletniego krzywdzonego. Ustalenia są spisywane na karcie interwencji.</text:span></text:p>
      <text:p text:style-name="P1"><text:span text:style-name="T1">2. Wspólnie z opiekunem małoletniego krzywdzącego należy opracować plan, celem wyeliminowania zachowań niepożądanych.</text:span></text:p>
      <text:p text:style-name="P1"><text:span text:style-name="T1">3. Z opiekunem małoletniego poddawanego krzywdzeniu należy opracować plan zapewnienia mu bezpieczeństwa, włączając w ten plan sposoby odizolowania go od źródeł zagrożenia.</text:span></text:p>
      <text:p text:style-name="P1"><text:span text:style-name="T1">4. W trakcie rozmów należy upewnić się, że małoletni podejrzewany o krzywdzenie innego małoletniego nie jest krzywdzony przez opiekuna lub inne osoby.</text:span></text:p>
      <text:p text:style-name="P2"><text:span text:style-name="T1">§ 13</text:span></text:p>
      <text:p text:style-name="P1"><text:span text:style-name="T1">1. W przypadku, gdy wobec małoletniego popełniono przestępstwo Zarząd sporządza zawiadomienie o możliwości popełnienia przestępstwa i przekazuje je do właściwej miejscowo policji lub prokuratury.</text:span></text:p>
      <text:p text:style-name="P1"><text:span text:style-name="T1">2. W przypadku, gdy z rozmowy z opiekunem wynika, że nie jest on zainteresowany pomocą małoletniemu, ignoruje zdarzenie lub w inny sposób nie wspiera małoletniego, które doświadczyło krzywdzenia Zarząd sporządza wniosek do właściwej instytucji, celem rozpoznania zasadności zachowania opiekuna.</text:span></text:p>
      <text:p text:style-name="P1"><text:span text:style-name="T1">3. Dalszy tok postępowania leży w kompetencji instytucji, o których mowa powyżej.</text:span></text:p>
      <text:p text:style-name="P3"/>
      <text:p text:style-name="P2"><text:span text:style-name="T2">Rozdział 4</text:span></text:p>
      <text:p text:style-name="P2"><text:soft-page-break/><text:span text:style-name="T2">Zasady aktualizacji Standardów oraz zakres kompetencji osób odpowiedzialnych za przygotowanie trenerów/instruktorów/wolontariuszy</text:span></text:p>
      <text:p text:style-name="P2"><text:span text:style-name="T1">§ 14</text:span></text:p>
      <text:p text:style-name="P1"><text:span text:style-name="T1">Zarząd SKSW DRACHE obowiązany jest co najmniej raz na dwa lata dokonywać oceny Standardów w celu zapewnienia ich dostosowania do aktualnych potrzeb oraz zgodności z obowiązującymi przepisami. Wnioski z przeprowadzonej oceny należy pisemnie udokumentować.</text:span></text:p>
      <text:p text:style-name="P2"><text:span text:style-name="T1">§ 15</text:span></text:p>
      <text:p text:style-name="P1"><text:span text:style-name="T1">1. Zarząd SKSW DRACHE wyznacza osobę odpowiedzialną za przygotowanie podmiotów do stosowania Standardów (zwana dalej Osobą Odpowiedzialną).</text:span></text:p>
      <text:p text:style-name="P1"><text:span text:style-name="T1">2. Osoba Odpowiedzialna monitoruje realizację Standardów, reaguje na ich naruszenie oraz koordynuje zmiany w Standardach prowadząc równocześnie rejestr zgłoszeń i proponowanych zmian.</text:span></text:p>
      <text:p text:style-name="P1"><text:span text:style-name="T1">3. Trenerzy/ instruktorzy/ wolontariusze mogą przekazywać swoje uwagi, proponować zmiany względem uregulowań zawartych w Standardach do Osoby Odpowiedzialnej oraz zgłaszać incydenty</text:span></text:p>
      <text:p text:style-name="P1"><text:span text:style-name="T1">naruszania Standardów.</text:span></text:p>
      <text:p text:style-name="P1"><text:span text:style-name="T1">4. Wszelkie uwagi, proponowane zmiany i incydenty w zakresie naruszania Standardów Osoba Odpowiedzialna przekazuje Zarządowi SKSW DRACHE.</text:span></text:p>
      <text:p text:style-name="P1"><text:span text:style-name="T1">5. Wszelkich zmian w Standardach dokonuje Zarząd .SKSW DRACHE</text:span></text:p>
      <text:p text:style-name="P3"/>
      <text:p text:style-name="P2"><text:span text:style-name="T2">Rozdział 5</text:span></text:p>
      <text:p text:style-name="P2"><text:span text:style-name="T2">Zasady udostępniania rodzicom albo opiekunom prawnym lub faktycznym</text:span></text:p>
      <text:p text:style-name="P2"><text:span text:style-name="T2">oraz małoletnim Standardów do zapoznania się z nimi i ich stosowania</text:span></text:p>
      <text:p text:style-name="P2"><text:span text:style-name="T1">§ 16</text:span></text:p>
      <text:p text:style-name="P1"><text:span text:style-name="T1">1. Standardy są dokumentem ogólnodostępnym w szczególności dla trenerów/ instruktorów/ wolontariuszy oraz małoletnich i ich opiekunów.</text:span></text:p>
      <text:p text:style-name="P1"><text:span text:style-name="T1">2. Opiekunowie małoletnich zostają zapoznani ze Standardami. Opiekunowie składają oświadczenie o zapoznaniu się ze Standardami. Wzór oświadczenia stanowi Załącznik nr 4 do niniejszych Standardów.</text:span></text:p>
      <text:p text:style-name="P1"><text:span text:style-name="T1">3. W oparciu o niniejsze Standardy Zarząd SKSW DRACHE opracowuje skróconą wersję Standardów zawierającą informacje istotne dla małoletnich. Małoletni zostają zapoznani z treścią Standardów oraz skróconą wersją Standardów. Skrócona wersja Standardów stanowi Załącznik nr 5.</text:span></text:p>
      <text:p text:style-name="P3"/>
      <text:p text:style-name="P2"><text:span text:style-name="T2">Rozdział 6</text:span></text:p>
      <text:p text:style-name="P2"><text:span text:style-name="T2">Zasady korzystania z urządzeń elektronicznych z dostępem do sieci Internet oraz</text:span></text:p>
      <text:p text:style-name="P2"><text:span text:style-name="T2">procedury ochrony małoletnich przed treściami szkodliwymi i zagrożeniami w sieci</text:span></text:p>
      <text:p text:style-name="P2"><text:span text:style-name="T2">Internet oraz utrwalonymi w innej formie</text:span></text:p>
      <text:p text:style-name="P2"><text:span text:style-name="T1">§ 17</text:span></text:p>
      <text:p text:style-name="P1"><text:span text:style-name="T1">1. Jeżeli SKSW DRACHE zapewnia małoletnim dostęp do urządzeń elektronicznych z dostępem do sieci Internet zobowiązana jest podejmować działania zabezpieczające małoletnich przed dostępem do treści, które mogą stanowić zagrożenie dla ich prawidłowego rozwoju; w szczególności należy zainstalować i aktualizować oprogramowanie zabezpieczające przed złośliwym oprogramowaniem i filtrujące treści.</text:span></text:p>
      <text:p text:style-name="P1"><text:span text:style-name="T1">2. W miarę możliwości trenerzy/ instruktorzy/ wolontariusze powinni informować małoletnich o zasadach bezpiecznego korzystania z Internetu.</text:span></text:p>
      <text:p text:style-name="P1"><text:span text:style-name="T1">3. SKSW DRACHE w miarę możliwości zapewnia stały dostęp do materiałów edukacyjnych, dotyczących bezpiecznego korzystania z Internetu.</text:span></text:p>
      <text:p text:style-name="P1"><text:span text:style-name="T1">4. Trenerzy/ instruktorzy/ wolontariusze powinny stanowić nadzór nad treściami do jakich dostęp mają małoletni oraz podejmować interwencję w przypadku dostępu do treści nieodpowiednich.</text:span></text:p>
      <text:p text:style-name="P3"/>
      <text:p text:style-name="P2"><text:span text:style-name="T2">Rozdział 7</text:span></text:p>
      <text:p text:style-name="P2"><text:soft-page-break/><text:span text:style-name="T2">Zasady ustalania planu wsparcia małoletniego po ujawnieniu krzywdy</text:span></text:p>
      <text:p text:style-name="P2"><text:span text:style-name="T1">§ 18</text:span></text:p>
      <text:p text:style-name="P1"><text:span text:style-name="T1">1. Pomimo zastosowania procedury interwencji trenerzy/ instruktorzy/ wolontariusze powinni po ujawnieniu krzywdy wspierać małoletniego oraz zwracać uwagę na wszelkie niepokojące sygnały.</text:span></text:p>
      <text:p text:style-name="P1"><text:span text:style-name="T1">2. Jeżeli jest to możliwe, po ujawnieniu krzywdy, Zarząd SKSW DRACHE może utworzyć grupę wsparcia dla małoletniego.</text:span></text:p>
      <text:p text:style-name="P3"/>
      <text:p text:style-name="P2"><text:span text:style-name="T2">Rozdział 8</text:span></text:p>
      <text:p text:style-name="P2"><text:span text:style-name="T2">Zasady ochrony wizerunku małoletniego</text:span></text:p>
      <text:p text:style-name="P2"><text:span text:style-name="T1">§ 19</text:span></text:p>
      <text:p text:style-name="P1"><text:span text:style-name="T1">1. Trenerzy/ instruktorzy/ wolontariusze uznając prawo małoletniego do prywatności i ochrony dóbr osobistych, zapewniają ochronę wizerunku małoletniego.</text:span></text:p>
      <text:p text:style-name="P1"><text:span text:style-name="T1">2. Upublicznienie przez trenerów/ instruktorów/ wolontariuszy wizerunku małoletniego utrwalonego w jakiejkolwiek formie (tj. fotografia, nagranie audio-wideo) wymaga pisemnej zgody opiekuna małoletniego.</text:span></text:p>
      <text:p text:style-name="P1"><text:span text:style-name="T1">3. Jeżeli wizerunek małoletniego stanowi jedynie szczegół całości, takiej jak zgromadzenie, krajobraz, publiczna impreza, zgoda opiekuna na utrwalanie wizerunku małoletniego nie jest wymagana.</text:span></text:p>
      <text:p text:style-name="P3"/>
      <text:p text:style-name="P2"><text:span text:style-name="T2">Rozdział 9</text:span></text:p>
      <text:p text:style-name="P2"><text:span text:style-name="T2">Postanowienia końcowe</text:span></text:p>
      <text:p text:style-name="P2"><text:span text:style-name="T1">§ 20</text:span></text:p>
      <text:p text:style-name="P1"><text:span text:style-name="T1">1. Standardy wchodzą w życie z dniem ich ogłoszenia.</text:span></text:p>
      <text:p text:style-name="P1"><text:span text:style-name="T1">2. Standardy stosuje się odpowiednio w stosunku do małoletnich, którzy szkolą się lub w innej formie uczestniczą w aktywnościach, których organizatorem lub partnerem pozostaje</text:span></text:p>
      <text:p text:style-name="P1"><text:span text:style-name="T1">Stowarzyszenie Klubu Sportów Walki” DRACHE z siedzibą w Lesznie</text:span></text:p>
      <text:p text:style-name="P1"><text:span text:style-name="T1">3. Standardy zostają wywieszone w pokazane do wglądu miejscu gdzie odbywają się treningi w wersji pełnej oraz skróconej, przeznaczonej dla małoletnich.</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margin-top="0cm" fo:margin-bottom="0.282cm" style:contextual-spacing="false" fo:line-height="10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2T15:57:03.310000000</meta:creation-date>
    <dc:date>2024-07-22T15:58:07.589000000</dc:date>
    <meta:editing-duration>PT1M4S</meta:editing-duration>
    <meta:editing-cycles>1</meta:editing-cycles>
    <meta:document-statistic meta:table-count="0" meta:image-count="0" meta:object-count="0" meta:page-count="7" meta:paragraph-count="167" meta:word-count="2634" meta:character-count="19602" meta:non-whitespace-character-count="17115"/>
    <meta:generator>LibreOffice/7.4.3.2$Windows_X86_64 LibreOffice_project/1048a8393ae2eeec98dff31b5c133c5f1d08b890</meta:generator>
  </office:meta>
</office:document-meta>
</file>